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1730000008A3DDAB7FB.png"/>
  <manifest:file-entry manifest:media-type="image/png" manifest:full-path="Pictures/10000000000005DB0000003EB0220A9F.png"/>
  <manifest:file-entry manifest:media-type="image/png" manifest:full-path="Pictures/10000000000005DC0000003248B76EC4.png"/>
  <manifest:file-entry manifest:media-type="image/png" manifest:full-path="Pictures/10000200000001730000008A121BDBD5.png"/>
  <manifest:file-entry manifest:media-type="" manifest:full-path="Pictures/200000070005C04300053D6BA1FAEF01.wmf"/>
  <manifest:file-entry manifest:media-type="" manifest:full-path="Pictures/20000007000669A80008901D06D34F6C.wmf"/>
  <manifest:file-entry manifest:media-type="" manifest:full-path="Pictures/2000000700064E450008410D3373261E.wmf"/>
  <manifest:file-entry manifest:media-type="image/jpeg" manifest:full-path="Pictures/10000000000008660000018EE351FD69.jpg"/>
  <manifest:file-entry manifest:media-type="" manifest:full-path="Pictures/2000000700068FE60008B0E16D178211.wmf"/>
  <manifest:file-entry manifest:media-type="" manifest:full-path="Picture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miter" draw:fill="solid" draw:fill-color="#7889fb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dfff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dash" draw:stroke-dash="Dash_20_2" svg:stroke-width="0.044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0000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0000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7889fb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7889fb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3-title">
      <style:graphic-properties draw:stroke="none" draw:fill="none" draw:fill-color="#7889fb" draw:textarea-horizontal-align="left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3-subtitle">
      <style:graphic-properties draw:stroke="none" draw:fill="none" draw:fill-color="#7889fb" draw:textarea-horizontal-align="left" draw:textarea-vertical-align="top" draw:auto-grow-height="true" draw:auto-grow-width="false" fo:min-height="2.51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3-notes">
      <style:graphic-properties draw:stroke="none" draw:fill="none" draw:fill-color="#bbe0e3" draw:auto-grow-height="true" fo:min-height="11.609cm" draw:shadow="hidden" draw:shadow-color="#808080"/>
    </style:style>
    <style:style style:name="pr4" style:family="presentation" style:parent-style-name="Title2-title">
      <style:graphic-properties draw:stroke="none" draw:fill="none" draw:fill-color="#7889fb" draw:textarea-horizontal-align="left" draw:textarea-vertical-align="bottom" draw:auto-grow-height="true" draw:auto-grow-width="false" fo:min-height="1.1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2.05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2-notes">
      <style:graphic-properties draw:stroke="none" draw:fill="none" draw:fill-color="#bbe0e3" draw:auto-grow-height="true" fo:min-height="11.609cm" draw:shadow="hidden" draw:shadow-color="#808080"/>
    </style:style>
    <style:style style:name="pr7" style:family="presentation" style:parent-style-name="Title2-title">
      <style:graphic-properties draw:stroke="none" draw:fill="none" draw:fill-color="#7889fb" draw:textarea-horizontal-align="left" draw:textarea-vertical-align="bottom" draw:auto-grow-height="true" draw:auto-grow-width="false" fo:min-height="1.12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0.58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2.64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3.86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3.48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.10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2-title">
      <style:graphic-properties draw:stroke="none" draw:fill="none" draw:fill-color="#7889fb" draw:textarea-horizontal-align="left" draw:textarea-vertical-align="bottom" draw:auto-grow-height="true" draw:auto-grow-width="false" fo:min-height="2.0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1.64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2-title">
      <style:graphic-properties draw:stroke="none" draw:fill="none" draw:fill-color="#7889fb" draw:textarea-horizontal-align="left" draw:textarea-vertical-align="bottom" draw:auto-grow-height="true" draw:auto-grow-width="false" fo:min-height="2.19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5.6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2.19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3.55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3.879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2.609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2-outline1">
      <style:graphic-properties draw:stroke="none" draw:fill="none" draw:fill-color="#7889fb" draw:textarea-horizontal-align="left" draw:textarea-vertical-align="top" draw:auto-grow-height="true" draw:auto-grow-width="false" fo:min-height="12.02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35cm" fo:margin-right="0cm" fo:margin-top="0.37cm" fo:margin-bottom="0.158cm" text:enable-numbering="true" fo:text-indent="-0.635cm"/>
    </style:style>
    <style:style style:name="P5" style:family="paragraph">
      <style:paragraph-properties fo:margin-left="1.27cm" fo:margin-right="0cm" fo:margin-top="0.242cm" fo:margin-bottom="0.145cm" text:enable-numbering="true" fo:text-indent="-0.631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96cm" fo:margin-bottom="0cm" fo:text-align="center" text:enable-numbering="false" fo:text-indent="0cm"/>
    </style:style>
    <style:style style:name="P9" style:family="paragraph">
      <style:paragraph-properties fo:margin-left="0.635cm" fo:margin-right="0cm" fo:margin-top="0.154cm" fo:margin-bottom="0.066cm" text:enable-numbering="true" fo:text-indent="-0.635cm"/>
    </style:style>
    <style:style style:name="P10" style:family="paragraph">
      <style:paragraph-properties fo:margin-left="0.635cm" fo:margin-right="0cm" fo:margin-top="0.37cm" fo:margin-bottom="0.158cm" text:enable-numbering="false" fo:text-indent="-0.635cm"/>
    </style:style>
    <style:style style:name="P11" style:family="paragraph">
      <style:paragraph-properties fo:margin-left="0.635cm" fo:margin-right="0cm" fo:margin-top="0.185cm" fo:margin-bottom="0.079cm" fo:line-height="90%" text:enable-numbering="true" fo:text-indent="-0.635cm"/>
    </style:style>
    <style:style style:name="P12" style:family="paragraph">
      <style:paragraph-properties fo:margin-left="0.635cm" fo:margin-right="0cm" fo:margin-top="0.308cm" fo:margin-bottom="0.132cm" fo:line-height="90%" text:enable-numbering="true" fo:text-indent="-0.635cm"/>
    </style:style>
    <style:style style:name="P13" style:family="paragraph">
      <style:paragraph-properties fo:margin-left="0.635cm" fo:margin-right="0cm" fo:margin-top="0.308cm" fo:margin-bottom="0.132cm" fo:line-height="90%" text:enable-numbering="false" fo:text-indent="-0.635cm"/>
    </style:style>
    <style:style style:name="P14" style:family="paragraph">
      <style:paragraph-properties fo:margin-left="0cm" fo:margin-right="0cm" fo:line-height="100%" text:enable-numbering="false" fo:text-indent="0cm"/>
    </style:style>
    <style:style style:name="P15" style:family="paragraph">
      <style:paragraph-properties fo:margin-left="0.635cm" fo:margin-right="0cm" fo:margin-top="0.216cm" fo:margin-bottom="0.092cm" text:enable-numbering="true" fo:text-indent="-0.635cm"/>
    </style:style>
    <style:style style:name="P16" style:family="paragraph">
      <style:paragraph-properties fo:margin-left="0.635cm" fo:margin-right="0cm" fo:margin-top="0.37cm" fo:margin-bottom="0.158cm" fo:line-height="90%" text:enable-numbering="true" fo:text-indent="-0.635cm"/>
    </style:style>
    <style:style style:name="P17" style:family="paragraph">
      <style:paragraph-properties fo:margin-left="1.896cm" fo:margin-right="0cm" fo:margin-top="0.176cm" fo:margin-bottom="0cm" text:enable-numbering="true" fo:text-indent="-0.622cm"/>
    </style:style>
    <style:style style:name="P18" style:family="paragraph">
      <style:paragraph-properties fo:margin-left="0cm" fo:margin-right="0cm" fo:line-height="100%" fo:text-align="justify" text:enable-numbering="false" fo:text-indent="0cm"/>
    </style:style>
    <style:style style:name="P19" style:family="paragraph">
      <style:paragraph-properties fo:margin-left="0cm" fo:margin-right="0cm" fo:text-align="justify" text:enable-numbering="false" fo:text-indent="0cm"/>
    </style:style>
    <style:style style:name="P20" style:family="paragraph">
      <style:paragraph-properties fo:margin-left="0.952cm" fo:margin-right="0cm" fo:margin-top="0.37cm" fo:margin-bottom="0.158cm" text:enable-numbering="true" fo:text-indent="-0.952cm"/>
    </style:style>
    <style:style style:name="P21" style:family="paragraph">
      <style:paragraph-properties fo:margin-left="0.635cm" fo:margin-right="0cm" fo:margin-top="0.308cm" fo:margin-bottom="0.132cm" text:enable-numbering="true" fo:text-indent="-0.635cm"/>
    </style:style>
    <style:style style:name="P22" style:family="paragraph">
      <style:paragraph-properties fo:margin-left="1.292cm" fo:margin-right="0cm" fo:margin-top="0.22cm" fo:margin-bottom="0.132cm" text:enable-numbering="true" fo:text-indent="-0.653cm"/>
    </style:style>
    <style:style style:name="P23" style:family="paragraph">
      <style:paragraph-properties fo:margin-left="2.54cm" fo:margin-right="0cm" fo:margin-top="0.088cm" fo:margin-bottom="0cm" fo:line-height="100%" text:enable-numbering="true" fo:text-indent="-1.266cm"/>
    </style:style>
    <style:style style:name="P24" style:family="paragraph">
      <style:paragraph-properties fo:margin-left="1.292cm" fo:margin-right="0cm" fo:margin-top="0.22cm" fo:margin-bottom="0.132cm" text:enable-numbering="false" fo:text-indent="-0.653cm"/>
    </style:style>
    <style:style style:name="P25" style:family="paragraph">
      <style:paragraph-properties fo:margin-left="0.635cm" fo:margin-right="0cm" fo:margin-top="0.277cm" fo:margin-bottom="0.119cm" text:enable-numbering="true" fo:text-indent="-0.635cm"/>
    </style:style>
    <style:style style:name="P26" style:family="paragraph">
      <style:paragraph-properties fo:margin-left="0cm" fo:margin-right="0cm" fo:margin-top="0.246cm" fo:margin-bottom="0.105cm" text:enable-numbering="false" fo:text-indent="0cm"/>
    </style:style>
    <style:style style:name="P27" style:family="paragraph">
      <style:paragraph-properties fo:margin-left="0cm" fo:margin-right="0cm" fo:margin-top="0.308cm" fo:margin-bottom="0.132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308cm" fo:margin-bottom="0.132cm" fo:line-height="100%" text:enable-numbering="false" fo:text-indent="0cm"/>
    </style:style>
    <style:style style:name="P29" style:family="paragraph">
      <style:paragraph-properties fo:margin-left="0cm" fo:margin-right="0cm" fo:margin-top="0.308cm" fo:margin-bottom="0.132cm" text:enable-numbering="false" fo:text-indent="0cm"/>
    </style:style>
    <style:style style:name="P30" style:family="paragraph">
      <style:paragraph-properties fo:margin-left="0cm" fo:margin-right="0cm" fo:margin-top="0.396cm" fo:margin-bottom="0cm" text:enable-numbering="false" fo:text-indent="0cm"/>
    </style:style>
    <style:style style:name="P31" style:family="paragraph">
      <style:paragraph-properties fo:margin-left="1.27cm" fo:margin-right="0cm" fo:margin-top="0.198cm" fo:margin-bottom="0.119cm" text:enable-numbering="true" fo:text-indent="-0.631cm"/>
    </style:style>
    <style:style style:name="P32" style:family="paragraph">
      <style:paragraph-properties fo:margin-left="1.27cm" fo:margin-right="0cm" fo:margin-top="0.264cm" fo:margin-bottom="0.158cm" text:enable-numbering="true" fo:text-indent="-0.631cm"/>
    </style:style>
    <style:style style:name="P33" style:family="paragraph">
      <style:paragraph-properties fo:margin-left="1.27cm" fo:margin-right="0cm" fo:margin-top="0.264cm" fo:margin-bottom="0.158cm" text:enable-numbering="true" fo:text-indent="-0.631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4" style:family="paragraph">
      <style:paragraph-properties fo:margin-left="1.27cm" fo:margin-right="0cm" fo:margin-top="0.154cm" fo:margin-bottom="0.092cm" text:enable-numbering="true" fo:text-indent="-0.631cm"/>
    </style:style>
    <style:style style:name="P35" style:family="paragraph">
      <style:paragraph-properties fo:margin-left="1.27cm" fo:margin-right="0cm" fo:margin-top="0.242cm" fo:margin-bottom="0.145cm" text:enable-numbering="true" fo:text-indent="-0.631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6" style:family="paragraph">
      <style:paragraph-properties fo:margin-left="1.27cm" fo:margin-right="0cm" fo:margin-top="0.22cm" fo:margin-bottom="0.132cm" text:enable-numbering="true" fo:text-indent="-0.631cm"/>
    </style:style>
    <style:style style:name="T1" style:family="text">
      <style:text-properties fo:color="#ffffff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ffffff" fo:font-size="16pt" fo:language="en" fo:country="US" style:font-size-asian="16pt" style:font-size-complex="16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color="#c0c0c0" fo:font-size="12pt" fo:language="en" fo:country="US" style:font-size-asian="12pt" style:font-size-complex="12pt"/>
    </style:style>
    <style:style style:name="T8" style:family="text">
      <style:text-properties fo:color="#ffff00" fo:font-family="'Courier New'" style:font-family-generic="modern" style:font-pitch="fixed" fo:font-size="14pt" fo:language="en" fo:country="US" fo:font-weight="bold" style:font-size-asian="14pt" style:font-size-complex="14pt"/>
    </style:style>
    <style:style style:name="T9" style:family="text">
      <style:text-properties fo:color="#ff9933" fo:font-family="'Courier New'" style:font-family-generic="modern" style:font-pitch="fixed" fo:font-size="14pt" fo:language="en" fo:country="US" fo:font-weight="bold" style:font-size-asian="14pt" style:font-size-complex="14pt"/>
    </style:style>
    <style:style style:name="T10" style:family="text">
      <style:text-properties fo:color="#c0c0c0" fo:font-size="14pt" fo:language="en" fo:country="US" style:font-size-asian="14pt" style:font-size-complex="14pt"/>
    </style:style>
    <style:style style:name="T11" style:family="text">
      <style:text-properties fo:color="#ffff00" fo:font-family="'Courier New'" style:font-family-generic="modern" style:font-pitch="fixed" fo:font-size="16pt" fo:language="en" fo:country="US" fo:font-weight="bold" style:font-size-asian="16pt" style:font-size-complex="16pt"/>
    </style:style>
    <style:style style:name="T12" style:family="text">
      <style:text-properties fo:color="#ff9933" fo:font-family="'Courier New'" style:font-family-generic="modern" style:font-pitch="fixed" fo:font-size="16pt" fo:language="en" fo:country="US" fo:font-weight="bold" style:font-size-asian="16pt" style:font-size-complex="16pt"/>
    </style:style>
    <style:style style:name="T13" style:family="text">
      <style:text-properties fo:font-size="24pt" fo:language="en" fo:country="US" fo:font-weight="normal" style:font-size-asian="24pt" style:font-size-complex="24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color="#ffffff" fo:font-size="20pt" fo:language="en" fo:country="US" style:font-size-asian="20pt" style:font-size-complex="20pt"/>
    </style:style>
    <style:style style:name="T16" style:family="text">
      <style:text-properties fo:color="#ffffff" fo:font-family="'Courier New'" style:font-family-generic="modern" style:font-pitch="fixed" fo:font-size="10pt" fo:language="en" fo:country="US" style:font-size-asian="10pt" style:font-size-complex="10pt"/>
    </style:style>
    <style:style style:name="T17" style:family="text">
      <style:text-properties fo:color="#ffffff" fo:font-size="18pt" fo:language="en" fo:country="US" style:font-size-asian="18pt" style:font-size-complex="18pt"/>
    </style:style>
    <style:style style:name="T18" style:family="text">
      <style:text-properties fo:color="#ffffff" fo:font-size="16pt" fo:language="en" fo:country="US" fo:font-weight="normal" style:font-size-asian="16pt" style:font-size-complex="16pt"/>
    </style:style>
    <style:style style:name="T19" style:family="text">
      <style:text-properties fo:color="#ffffff" fo:font-family="Verdana" style:font-family-generic="swiss" style:font-pitch="variable" fo:font-size="20pt" fo:language="none" fo:country="none" fo:font-weight="normal" style:font-size-asian="20pt" style:font-size-complex="20pt"/>
    </style:style>
    <style:style style:name="T20" style:family="text">
      <style:text-properties fo:color="#ffff00" fo:font-family="'Courier New'" style:font-family-generic="modern" style:font-pitch="fixed" fo:font-size="12pt" fo:language="en" fo:country="US" fo:font-weight="bold" style:font-size-asian="12pt" style:font-size-complex="12pt"/>
    </style:style>
    <style:style style:name="T21" style:family="text">
      <style:text-properties fo:color="#ff9933" fo:font-family="'Courier New'" style:font-family-generic="modern" style:font-pitch="fixed" fo:font-size="12pt" fo:language="en" fo:country="US" fo:font-weight="bold" style:font-size-asian="12pt" style:font-size-complex="12pt"/>
    </style:style>
    <style:style style:name="T22" style:family="text">
      <style:text-properties fo:color="#dfff66" fo:font-family="'Courier New'" style:font-family-generic="modern" style:font-pitch="fixed" fo:font-size="12pt" fo:language="en" fo:country="US" fo:font-weight="bold" style:font-size-asian="12pt" style:font-size-complex="12pt"/>
    </style:style>
    <style:style style:name="T23" style:family="text">
      <style:text-properties fo:color="#ffffff" fo:font-family="'Courier New'" style:font-family-generic="modern" style:font-pitch="fixed" fo:font-size="12pt" fo:language="en" fo:country="US" fo:font-weight="bold" style:font-size-asian="12pt" style:font-size-complex="12pt"/>
    </style:style>
    <style:style style:name="T24" style:family="text">
      <style:text-properties fo:color="#ffff00" fo:font-family="'Courier New'" style:font-family-generic="modern" style:font-pitch="fixed" fo:font-size="14pt" fo:language="none" fo:country="none" fo:font-weight="bold" style:font-size-asian="14pt" style:font-size-complex="14pt"/>
    </style:style>
    <style:style style:name="T25" style:family="text">
      <style:text-properties fo:color="#ffffff" fo:font-size="20pt" fo:language="en" fo:country="US" fo:font-weight="normal" style:font-size-asian="20pt" style:font-size-complex="20pt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color="#c0c0c0" fo:font-size="20pt" fo:language="en" fo:country="US" style:font-size-asian="20pt" style:font-size-complex="20pt"/>
    </style:style>
    <style:style style:name="T28" style:family="text">
      <style:text-properties fo:font-size="16pt" fo:language="en" fo:country="US" style:font-size-asian="16pt" style:font-size-complex="16pt"/>
    </style:style>
    <style:style style:name="T29" style:family="text">
      <style:text-properties fo:color="#c0c0c0" fo:font-size="18pt" fo:language="en" fo:country="US" style:font-size-asian="18pt" style:font-size-complex="18pt"/>
    </style:style>
    <style:style style:name="T30" style:family="text">
      <style:text-properties style:text-position="30% 58%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dfff66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dfff66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family-generic="swiss" style:font-pitch="variable" fo:color="#dfff66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dfff66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family-generic="swiss" style:font-pitch="variable" fo:color="#dfff66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family-generic="swiss" style:font-pitch="variable" fo:color="#dfff66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family-generic="swiss" style:font-pitch="variable" fo:color="#dfff66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family-generic="swiss" style:font-pitch="variable" fo:color="#dfff66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family-generic="swiss" style:font-pitch="variable" fo:color="#dfff66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ccccff" fo:font-size="100%"/>
      </text:list-level-style-bullet>
    </text:list-style>
    <text:list-style style:name="L4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dfff66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dfff66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urier New'" style:font-family-generic="modern" style:font-pitch="fixed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Courier New'" style:font-family-generic="modern" style:font-pitch="fixed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 text:min-label-width="0.952cm"/>
        <style:text-properties fo:font-family="Wingdings" style:font-pitch="variable" style:font-charset="x-symbol" fo:color="#dfff66" fo:font-size="11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10%"/>
      </text:list-level-style-bullet>
      <text:list-level-style-bullet text:level="2" text:bullet-char="–">
        <style:list-level-properties text:space-before="0.639cm" text:min-label-width="0.653cm"/>
        <style:text-properties fo:font-family="Arial" style:font-family-generic="swiss" style:font-pitch="variable" fo:color="#dfff66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'Courier New'" style:font-family-generic="modern" style:font-pitch="fixed" fo:color="#dfff66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">
        <style:text-properties fo:font-family="Wingdings" style:font-pitch="variable" style:font-charset="x-symbol" fo:color="#dfff66" fo:font-size="11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Courier New'" style:font-family-generic="modern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Courier New'" style:font-family-generic="modern" style:font-pitch="fixed" fo:color="#dff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WSRP Conformance Test Kit Tutorial" draw:style-name="dp1" draw:master-page-name="Title3" presentation:presentation-page-layout-name="AL1T0">
        <office:forms form:automatic-focus="false" form:apply-design-mode="false"/>
        <draw:frame presentation:style-name="pr1" draw:text-style-name="P2" draw:layer="layout" svg:width="22.097cm" svg:height="4.084cm" svg:x="1.084cm" svg:y="6.927cm" presentation:class="title" presentation:user-transformed="true">
          <draw:text-box>
            <text:p text:style-name="P1"><text:span text:style-name="T1">WSRP Conformance Test Kit</text:span><text:span text:style-name="T1"><text:line-break/></text:span><text:span text:style-name="T1">Tutorial</text:span></text:p>
          </draw:text-box>
        </draw:frame>
        <draw:frame presentation:style-name="pr2" draw:text-style-name="P2" draw:layer="layout" svg:width="17.78cm" svg:height="2.775cm" svg:x="5.415cm" svg:y="11.408cm" presentation:class="subtitle" presentation:user-transformed="true">
          <draw:text-box>
            <text:p text:style-name="P1"><text:span text:style-name="T2">Julie MacNaught</text:span></text:p>
            <text:p text:style-name="P1"><text:span text:style-name="T2">March 30, 2006</text:span></text:p>
          </draw:text-box>
        </draw:frame>
        <presentation:notes draw:style-name="dp2">
          <draw:page-thumbnail draw:layer="layout" svg:width="12.894cm" svg:height="9.671cm" svg:x="3.29cm" svg:y="1.931cm" draw:page-number="1"/>
          <draw:frame presentation:style-name="pr3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Topics" draw:style-name="dp1" draw:master-page-name="Title2" presentation:presentation-page-layout-name="AL2T1">
        <draw:frame presentation:style-name="pr4" draw:text-style-name="P2" draw:layer="layout" svg:width="22.904cm" svg:height="1.385cm" svg:x="0.428cm" svg:y="1.728cm" presentation:class="title" presentation:user-transformed="true">
          <draw:text-box>
            <text:p text:style-name="P1"><text:span text:style-name="T2">Topics</text:span></text:p>
          </draw:text-box>
        </draw:frame>
        <draw:frame presentation:style-name="pr5" draw:text-style-name="P2" draw:layer="layout" svg:width="21.599cm" svg:height="13.629cm" svg:x="1.732cm" svg:y="3.484cm" presentation:class="outline" presentation:user-transformed="true">
          <draw:text-box>
            <text:list text:style-name="L4">
              <text:list-item>
                <text:p text:style-name="P4"><text:span text:style-name="T2">WSRP Conformance Test Kit Architecture</text:span></text:p>
              </text:list-item>
            </text:list>
            <text:list text:style-name="L4">
              <text:list-item>
                <text:p text:style-name="P4"><text:span text:style-name="T2">WS-I Components</text:span></text:p>
              </text:list-item>
            </text:list>
            <text:list text:style-name="L4">
              <text:list-item>
                <text:p text:style-name="P4"><text:span text:style-name="T2">WSRPTK Demo</text:span></text:p>
              </text:list-item>
            </text:list>
            <text:list text:style-name="L4">
              <text:list-item>
                <text:p text:style-name="P4"><text:span text:style-name="T2">Developing Test Assertions</text:span></text:p>
              </text:list-item>
            </text:list>
            <text:list text:style-name="L4">
              <text:list-item>
                <text:p text:style-name="P4"><text:span text:style-name="T2">Specialized Portlet</text:span></text:p>
              </text:list-item>
            </text:list>
            <text:list text:style-name="L4">
              <text:list-item>
                <text:p text:style-name="P4"><text:span text:style-name="T2">Portlet Demo</text:span></text:p>
              </text:list-item>
            </text:list>
            <text:list text:style-name="L4">
              <text:list-item>
                <text:p text:style-name="P4"><text:span text:style-name="T2">WSRPTK Project Organization</text:span></text:p>
              </text:list-item>
            </text:list>
            <text:list text:style-name="L4">
              <text:list-item>
                <text:p text:style-name="P4"><text:span text:style-name="T2">Contributing to the WSRPTK Project</text:span></text:p>
              </text:list-item>
            </text:list>
            <text:list text:style-name="L4">
              <text:list-item>
                <text:p text:style-name="P4"><text:span text:style-name="T2">Project TODOs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2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Test Kit Requirements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Test Kit Requirements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Verify WSRP implementation against WSRP specificatio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Verify conformance of any WSRP Produc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Verify conformance of any WSRP Consumer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Be non-invasive</text:span></text:p>
              </text:list-item>
            </text:list>
            <text:list text:style-name="L4">
              <text:list-item>
                <text:p text:style-name="P4"><text:span text:style-name="T2">Examine message content for a running web service</text:span></text:p>
              </text:list-item>
            </text:list>
            <text:list text:style-name="L4">
              <text:list-item>
                <text:p text:style-name="P4"><text:span text:style-name="T2">Validate WSDL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WS-I Test Tools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WS-I Test Tools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Developed by WS-I (Web Services Interoperability) consortium</text:span></text:p>
              </text:list-item>
            </text:list>
            <text:list text:style-name="L4">
              <text:list-item>
                <text:p text:style-name="P4"><text:span text:style-name="T2">Interoperability guidelines limit implementation choices to improve interoperability: Basic Profile</text:span></text:p>
              </text:list-item>
            </text:list>
            <text:list text:style-name="L4">
              <text:list-item>
                <text:p text:style-name="P4"><text:span text:style-name="T2">Testing Tools + Basic Profile measure likelihood of interoperability of a Web Service</text:span></text:p>
              </text:list-item>
            </text:list>
            <text:list text:style-name="L4">
              <text:list-item>
                <text:p text:style-name="P4"><text:span text:style-name="T2">Examines WSDL, UDDI and Message Flow at Runtime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4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WSRP Conformance Test Kit Architecture" draw:style-name="dp1" draw:master-page-name="Title2" presentation:presentation-page-layout-name="AL2T1">
        <draw:frame presentation:style-name="pr4" draw:text-style-name="P2" draw:layer="layout" svg:width="22.904cm" svg:height="1.385cm" svg:x="0.428cm" svg:y="1.728cm" presentation:class="title" presentation:user-transformed="true">
          <draw:text-box>
            <text:p text:style-name="P1"><text:span text:style-name="T2">WSRP Conformance Test Kit Architecture</text:span></text:p>
          </draw:text-box>
        </draw:frame>
        <draw:custom-shape draw:style-name="gr1" draw:text-style-name="P2" draw:layer="layout" svg:width="3.245cm" svg:height="2.88cm" svg:x="0.944cm" svg:y="4.758cm">
          <text:p text:style-name="P6"><text:span text:style-name="T1">Brows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246cm" svg:height="2.88cm" svg:x="6.125cm" svg:y="4.811cm">
          <text:p text:style-name="P6"><text:span text:style-name="T1">Consum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246cm" svg:height="2.88cm" svg:x="15.972cm" svg:y="4.811cm">
          <text:p text:style-name="P6"><text:span text:style-name="T1">Produc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46cm" svg:height="2.88cm" svg:x="10.993cm" svg:y="4.811cm">
          <text:p text:style-name="P6"><text:span text:style-name="T1">Monitor</text:span></text:p>
          <draw:enhanced-geometry svg:viewBox="0 0 21600 21600" draw:type="rectangle" draw:enhanced-path="M 0 0 L 21600 0 21600 21600 0 21600 0 0 Z N"/>
        </draw:custom-shape>
        <draw:line draw:style-name="gr3" draw:text-style-name="P7" draw:layer="layout" svg:x1="9.371cm" svg:y1="6.169cm" svg:x2="10.993cm" svg:y2="6.2cm">
          <text:p text:style-name="P3"/>
        </draw:line>
        <draw:line draw:style-name="gr3" draw:text-style-name="P7" draw:layer="layout" svg:x1="14.239cm" svg:y1="6.2cm" svg:x2="15.972cm" svg:y2="6.218cm">
          <text:p text:style-name="P3"/>
        </draw:line>
        <draw:line draw:style-name="gr4" draw:text-style-name="P7" draw:layer="layout" svg:x1="10.601cm" svg:y1="7.691cm" svg:x2="10.601cm" svg:y2="7.691cm">
          <text:p text:style-name="P3"/>
        </draw:line>
        <draw:line draw:style-name="gr3" draw:text-style-name="P7" draw:layer="layout" svg:x1="4.189cm" svg:y1="6.169cm" svg:x2="6.125cm" svg:y2="6.169cm">
          <text:p text:style-name="P3"/>
        </draw:line>
        <draw:custom-shape draw:style-name="gr5" draw:text-style-name="P2" draw:layer="layout" svg:width="3.907cm" svg:height="2.002cm" svg:x="10.663cm" svg:y="8.515cm">
          <text:p text:style-name="P6"><text:span text:style-name="T3">Message</text:span></text:p>
          <text:p text:style-name="P6"><text:span text:style-name="T3">Log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line draw:style-name="gr4" draw:text-style-name="P7" draw:layer="layout" svg:x1="12.669cm" svg:y1="7.691cm" svg:x2="12.669cm" svg:y2="8.515cm">
          <text:p text:style-name="P3"/>
        </draw:line>
        <draw:custom-shape draw:style-name="gr2" draw:text-style-name="P2" draw:layer="layout" svg:width="3.245cm" svg:height="2.879cm" svg:x="9.371cm" svg:y="12.612cm">
          <text:p text:style-name="P6"><text:span text:style-name="T1">Analyzer</text:span>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0cm" svg:y1="11.342cm" svg:x2="25.4cm" svg:y2="11.342cm">
          <text:p text:style-name="P3"/>
        </draw:line>
        <draw:custom-shape draw:style-name="gr5" draw:text-style-name="P2" draw:layer="layout" svg:width="3.907cm" svg:height="2.002cm" svg:x="14.085cm" svg:y="15.491cm">
          <text:p text:style-name="P6"><text:span text:style-name="T3">Report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line draw:style-name="gr4" draw:text-style-name="P7" draw:layer="layout" svg:x1="12.668cm" svg:y1="10.517cm" svg:x2="11.455cm" svg:y2="12.612cm">
          <text:p text:style-name="P3"/>
        </draw:line>
        <draw:line draw:style-name="gr4" draw:text-style-name="P7" draw:layer="layout" svg:x1="12.616cm" svg:y1="14.367cm" svg:x2="14.843cm" svg:y2="15.491cm">
          <text:p text:style-name="P3"/>
        </draw:line>
        <draw:custom-shape draw:style-name="gr5" draw:text-style-name="P2" draw:layer="layout" svg:width="3.907cm" svg:height="2.002cm" svg:x="3.554cm" svg:y="15.491cm">
          <text:p text:style-name="P6"><text:span text:style-name="T3">Profil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line draw:style-name="gr4" draw:text-style-name="P7" draw:layer="layout" svg:x1="5.984cm" svg:y1="15.491cm" svg:x2="9.371cm" svg:y2="14.367cm">
          <text:p text:style-name="P3"/>
        </draw:line>
        <draw:custom-shape draw:style-name="gr7" draw:text-style-name="P2" draw:layer="layout" svg:width="4.264cm" svg:height="1.023cm" svg:x="1.42cm" svg:y="8.943cm">
          <text:p text:style-name="P8"><text:span text:style-name="T1">Runtim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46cm" svg:height="2.88cm" svg:x="21.052cm" svg:y="4.811cm">
          <text:p text:style-name="P6"><text:span text:style-name="T4">Specialized</text:span><text:span text:style-name="T4"><text:line-break/></text:span><text:span text:style-name="T4">Portlet</text:span></text:p>
          <draw:enhanced-geometry svg:viewBox="0 0 21600 21600" draw:type="rectangle" draw:enhanced-path="M 0 0 L 21600 0 21600 21600 0 21600 0 0 Z N"/>
        </draw:custom-shape>
        <draw:line draw:style-name="gr3" draw:text-style-name="P7" draw:layer="layout" svg:x1="21.052cm" svg:y1="6.218cm" svg:x2="19.218cm" svg:y2="6.218cm">
          <text:p text:style-name="P3"/>
        </draw:line>
        <presentation:notes draw:style-name="dp2">
          <draw:page-thumbnail draw:layer="layout" svg:width="12.894cm" svg:height="9.671cm" svg:x="3.29cm" svg:y="1.931cm" draw:page-number="5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WSRP Profile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WSRP Profile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Conformance statements gleaned from WSRP Specification</text:span></text:p>
              </text:list-item>
            </text:list>
            <text:list text:style-name="L4">
              <text:list-item>
                <text:p text:style-name="P9"><text:span text:style-name="T2">Conformance statements on OASIS: </text:span><text:span text:style-name="T2"><text:line-break/></text:span><text:span text:style-name="T5">http://www.oasis-open.org/apps/org/workgroup/wsrp/wsrp-conformance/document.php?document_id=12625</text:span></text:p>
              </text:list-item>
            </text:list>
            <text:list text:style-name="L4">
              <text:list-item>
                <text:p text:style-name="P4"><text:span text:style-name="T2">Conformance statements boiled down into Test Assertions</text:span></text:p>
              </text:list-item>
            </text:list>
            <text:list text:style-name="L4">
              <text:list-item>
                <text:p text:style-name="P4"><text:span text:style-name="T2">WSRPProfileTestAssertions.xml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6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Running Everything End to End" draw:style-name="dp1" draw:master-page-name="Title2" presentation:presentation-page-layout-name="AL2T1">
        <draw:frame presentation:style-name="pr4" draw:text-style-name="P2" draw:layer="layout" svg:width="22.904cm" svg:height="1.385cm" svg:x="0.428cm" svg:y="1.728cm" presentation:class="title" presentation:user-transformed="true">
          <draw:text-box>
            <text:p text:style-name="P1"><text:span text:style-name="T2">Running Everything End to End</text:span></text:p>
          </draw:text-box>
        </draw:frame>
        <draw:frame presentation:style-name="pr9" draw:text-style-name="P2" draw:layer="layout" svg:width="22.339cm" svg:height="13.629cm" svg:x="1.331cm" svg:y="3.806cm" presentation:class="outline" presentation:user-transformed="true">
          <draw:text-box>
            <text:list text:style-name="L4">
              <text:list-item>
                <text:p text:style-name="P4"><text:span text:style-name="T2">Start the Producer (e.g. WSRP4J on Tomcat)</text:span></text:p>
              </text:list-item>
            </text:list>
            <text:list text:style-name="L4">
              <text:list-item>
                <text:p text:style-name="P4"><text:span text:style-name="T2">Start the Monitor (bin/Monitor.bat)</text:span></text:p>
              </text:list-item>
            </text:list>
            <text:list text:style-name="L4">
              <text:list-item>
                <text:p text:style-name="P4"><text:span text:style-name="T2">Start the Consumer (e.g. WSRP4J Swing Consumer)</text:span></text:p>
              </text:list-item>
            </text:list>
            <text:list text:style-name="L4">
              <text:list-item>
                <text:p text:style-name="P4"><text:span text:style-name="T2">Exercise the User Interface</text:span></text:p>
              </text:list-item>
            </text:list>
            <text:list text:style-name="L4">
              <text:list-item>
                <text:p text:style-name="P4"><text:span text:style-name="T2">Exit the Consumer</text:span></text:p>
              </text:list-item>
            </text:list>
            <text:list text:style-name="L4">
              <text:list-item>
                <text:p text:style-name="P4"><text:span text:style-name="T2">Stop the Monitor (type “exit”)</text:span></text:p>
              </text:list-item>
            </text:list>
            <text:list text:style-name="L4">
              <text:list-item>
                <text:p text:style-name="P4"><text:span text:style-name="T2">Run the Analyzer (bin/Analyzer.bat)</text:span></text:p>
              </text:list-item>
            </text:list>
            <text:list text:style-name="L4">
              <text:list-item>
                <text:p text:style-name="P4"><text:span text:style-name="T2">View the Report (logs/AnalyzerLog.xml)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7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WS-I Components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WS-I Components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Topic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Moni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Analyz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Pro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8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Monitor" draw:style-name="dp1" draw:master-page-name="Title2" presentation:presentation-page-layout-name="AL2T1">
        <draw:frame presentation:style-name="pr4" draw:text-style-name="P2" draw:layer="layout" svg:width="22.904cm" svg:height="1.385cm" svg:x="0.428cm" svg:y="1.728cm" presentation:class="title" presentation:user-transformed="true">
          <draw:text-box>
            <text:p text:style-name="P1"><text:span text:style-name="T2">Monitor</text:span></text:p>
          </draw:text-box>
        </draw:frame>
        <draw:frame presentation:style-name="pr10" draw:text-style-name="P2" draw:layer="layout" svg:width="21.599cm" svg:height="5.032cm" svg:x="1.904cm" svg:y="3.805cm" presentation:class="outline" presentation:user-transformed="true">
          <draw:text-box>
            <text:list text:style-name="L4">
              <text:list-item>
                <text:p text:style-name="P11"><text:span text:style-name="T6">Monitor Function Specification here: </text:span><text:span text:style-name="T6"><text:line-break/></text:span><text:span text:style-name="T7"><text:a xlink:href="http://www.ws-i.org/Testing/Specs/MonitorFunctionalSpecification_Final_1.1.pdf">http://www.ws-i.org/Testing/Specs/MonitorFunctionalSpecification_Final_1.1.pdf</text:a></text:span></text:p>
              </text:list-item>
            </text:list>
            <text:list text:style-name="L4">
              <text:list-item>
                <text:p text:style-name="P12"><text:span text:style-name="T6">Path to config file passed as argument at runtime</text:span></text:p>
              </text:list-item>
            </text:list>
            <text:list text:style-name="L4">
              <text:list-item>
                <text:p text:style-name="P12"><text:span text:style-name="T6">Config file specifies input parameters</text:span></text:p>
              </text:list-item>
            </text:list>
            <text:list text:style-name="L6">
              <text:list-item>
                <text:p text:style-name="P13"><text:span text:style-name="T6"/></text:p>
              </text:list-item>
            </text:list>
          </draw:text-box>
        </draw:frame>
        <draw:custom-shape draw:style-name="gr8" draw:text-style-name="P2" draw:layer="layout" svg:width="23.129cm" svg:height="9.141cm" svg:x="1.455cm" svg:y="7.929cm">
          <text:p text:style-name="P14"><text:span text:style-name="T8">. . . </text:span></text:p>
          <text:p text:style-name="P14"><text:span text:style-name="T8">&lt;wsi-monConfig:logFile replace="true" location="</text:span><text:span text:style-name="T9">../logs/MonitorLog.xml</text:span><text:span text:style-name="T8">"&gt;</text:span></text:p>
          <text:p text:style-name="P14"><text:span text:style-name="T8">&lt;wsi-common:addStyleSheet href="</text:span><text:span text:style-name="T9">../xsl/log.xsl</text:span><text:span text:style-name="T8">" type="text/xsl"/&gt;</text:span></text:p>
          <text:p text:style-name="P14"><text:span text:style-name="T8">&lt;/wsi-monConfig:logFile&gt;</text:span></text:p>
          <text:p text:style-name="P14"><text:span text:style-name="T8">. . .</text:span></text:p>
          <text:p text:style-name="P14"><text:span text:style-name="T8">&lt;wsi-monConfig:manInTheMiddle&gt;</text:span></text:p>
          <text:p text:style-name="P14"><text:span text:style-name="T8">&lt;wsi-monConfig:redirect&gt;</text:span></text:p>
          <text:p text:style-name="P14"><text:span text:style-name="T8">&lt;wsi-monConfig:listenPort&gt;</text:span><text:span text:style-name="T9">8081</text:span><text:span text:style-name="T8">&lt;/wsi-monConfig:listenPort&gt;</text:span></text:p>
          <text:p text:style-name="P14"><text:span text:style-name="T8">&lt;wsi-monConfig:schemeAndHostPort&gt;</text:span><text:span text:style-name="T9">http://localhost:8080</text:span><text:span text:style-name="T8">&lt;/wsi-monConfig:schemeAndHostPort&gt;</text:span></text:p>
          <text:p text:style-name="P14"><text:span text:style-name="T8">&lt;wsi-monConfig:maxConnections&gt;1000&lt;/wsi-monConfig:maxConnections&gt;</text:span></text:p>
          <text:p text:style-name="P14"><text:span text:style-name="T8">&lt;wsi-monConfig:readTimeoutSeconds&gt;15&lt;/wsi-monConfig:readTimeoutSeconds&gt;</text:span></text:p>
          <text:p text:style-name="P14"><text:span text:style-name="T8">&lt;/wsi-monConfig:redirect&gt;</text:span></text:p>
          <text:p text:style-name="P14"><text:span text:style-name="T8">&lt;/wsi-monConfig:manInTheMiddle&gt;</text:span></text:p>
          <text:p text:style-name="P14"><text:span text:style-name="T8">. . 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1cm" svg:x="3.29cm" svg:y="1.931cm" draw:page-number="9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Analyzer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Analyzer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15"><text:span text:style-name="T2">Analyzer Functional Specification here:</text:span><text:span text:style-name="T2"><text:line-break/></text:span><text:span text:style-name="T10"><text:a xlink:href="http://www.ws-i.org/Testing/Specs/AnalyzerFunctionalSpecification_Final_1.1.pdf">http://www.ws-i.org/Testing/Specs/AnalyzerFunctionalSpecification_Final_1.1.pdf</text:a></text:span></text:p>
              </text:list-item>
            </text:list>
            <text:list text:style-name="L4">
              <text:list-item>
                <text:p text:style-name="P4"><text:span text:style-name="T2">Reads the Log file and the Profile</text:span></text:p>
              </text:list-item>
            </text:list>
            <text:list text:style-name="L4">
              <text:list-item>
                <text:p text:style-name="P4"><text:span text:style-name="T2">Generates a Report file in XML</text:span></text:p>
              </text:list-item>
            </text:list>
            <text:list text:style-name="L6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10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Analyzer Configuration File" draw:style-name="dp1" draw:master-page-name="Title2" presentation:presentation-page-layout-name="AL2T1">
        <draw:frame presentation:style-name="pr4" draw:text-style-name="P2" draw:layer="layout" svg:width="22.904cm" svg:height="1.385cm" svg:x="0.428cm" svg:y="1.728cm" presentation:class="title" presentation:user-transformed="true">
          <draw:text-box>
            <text:p text:style-name="P1"><text:span text:style-name="T2">Analyzer Configuration File</text:span></text:p>
          </draw:text-box>
        </draw:frame>
        <draw:custom-shape draw:style-name="gr8" draw:text-style-name="P2" draw:layer="layout" svg:width="23.847cm" svg:height="10.325cm" svg:x="0.825cm" svg:y="7.342cm">
          <text:p text:style-name="P14"><text:span text:style-name="T8">&lt;wsi-analyzerConfig:configuration name="Sample WSRP Profile Analyzer Configuration" </text:span></text:p>
          <text:p text:style-name="P14"><text:span text:style-name="T8">xmlns:wsi-analyzerConfig="http://www.ws-i.org/testing/2003/03/analyzerConfig/"&gt;</text:span></text:p>
          <text:p text:style-name="P14"><text:span text:style-name="T8">. . . .</text:span></text:p>
          <text:p text:style-name="P14"><text:span text:style-name="T8">&lt;wsi-analyzerConfig:reportFile replace="true" location="</text:span><text:span text:style-name="T9">../logs/AnalyzerLog.xml</text:span><text:span text:style-name="T8">"&gt;</text:span></text:p>
          <text:p text:style-name="P14"><text:span text:style-name="T8">&lt;wsi-analyzerConfig:addStyleSheet href="</text:span><text:span text:style-name="T9">../xsl/report.xsl</text:span><text:span text:style-name="T8">" type="text/xsl"/&gt;</text:span></text:p>
          <text:p text:style-name="P14"><text:span text:style-name="T8">&lt;/wsi-analyzerConfig:reportFile&gt;</text:span></text:p>
          <text:p text:style-name="P14"><text:span text:style-name="T8">&lt;wsi-analyzerConfig:testAssertionsFile&gt;</text:span></text:p>
          <text:p text:style-name="P14"><text:span text:style-name="T9">../profiles/WSRPProfileTestAssertions.xml</text:span></text:p>
          <text:p text:style-name="P14"><text:span text:style-name="T8">&lt;/wsi-analyzerConfig:testAssertionsFile&gt; </text:span></text:p>
          <text:p text:style-name="P14"><text:span text:style-name="T8">&lt;wsi-analyzerConfig:logFile correlationType="endpoint"&gt;</text:span></text:p>
          <text:p text:style-name="P14"><text:span text:style-name="T9">../logs/MonitorLog.xml</text:span></text:p>
          <text:p text:style-name="P14"><text:span text:style-name="T8">&lt;/wsi-analyzerConfig:logFile&gt; </text:span></text:p>
          <text:p text:style-name="P14"><text:span text:style-name="T8">. . . .</text:span></text:p>
          <text:p text:style-name="P14"><text:span text:style-name="T8">&lt;/wsi-analyzerConfig:configuration&gt;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599cm" svg:height="3.749cm" svg:x="1.732cm" svg:y="3.594cm" presentation:class="outline" presentation:user-transformed="true">
          <draw:text-box>
            <text:list text:style-name="L4">
              <text:list-item>
                <text:p text:style-name="P16"><text:span text:style-name="T2">Path to config file is passed to Analyzer at runtime.</text:span></text:p>
              </text:list-item>
            </text:list>
            <text:list text:style-name="L4">
              <text:list-item>
                <text:p text:style-name="P16"><text:span text:style-name="T2">Config file specifies all the input arguments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11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Profile Details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Profile Details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Types of Test Assertions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Discovery – Verifies UDDI entrie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WSRP Profile has no UDDI asser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Description – Verifies WSDL entrie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WSRP Profile has some WSDL assertion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Message – Verifies message content in the log fi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WSRP Profile has many message assertion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Primary focus of test ki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12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Sample Test Assertion" draw:style-name="dp1" draw:master-page-name="Title2" presentation:presentation-page-layout-name="AL2T1">
        <draw:frame presentation:style-name="pr4" draw:text-style-name="P2" draw:layer="layout" svg:width="22.904cm" svg:height="1.385cm" svg:x="0.428cm" svg:y="1.728cm" presentation:class="title" presentation:user-transformed="true">
          <draw:text-box>
            <text:p text:style-name="P1"><text:span text:style-name="T2">Sample Test Assertion</text:span></text:p>
          </draw:text-box>
        </draw:frame>
        <draw:custom-shape draw:style-name="gr8" draw:text-style-name="P2" draw:layer="layout" svg:width="23.848cm" svg:height="14.469cm" svg:x="1.045cm" svg:y="3.113cm">
          <text:p text:style-name="P14"><text:span text:style-name="T8">&lt;testAssertion </text:span><text:span text:style-name="T9">id="RP0070" entryType="responseMessage" type="required“ enabled="false"</text:span><text:span text:style-name="T8">&gt;</text:span></text:p>
          <text:p text:style-name="P14"><text:span text:style-name="T8"><text:s text:c="2"/></text:span><text:span text:style-name="T8">&lt;context&gt;getServiceDescriptionResponse&lt;/context&gt;</text:span></text:p>
          <text:p text:style-name="P14"><text:span text:style-name="T8"><text:s text:c="2"/></text:span><text:span text:style-name="T8">&lt;assertionDescription&gt;</text:span><text:span text:style-name="T9">If the Consumer uses a Producer who has set requiresInitCookie to a value other than "none", it shall: 1. Invoke initCookie for each portlet from such a Producer for each new end-user; 2. Return the set cookie(s) only for this end-user (see AS006, AS023 and AS024).</text:span><text:span text:style-name="T8">&lt;/assertionDescription&gt;</text:span></text:p>
          <text:p text:style-name="P14"><text:span text:style-name="T8"><text:s text:c="2"/></text:span><text:span text:style-name="T8">&lt;failureMessage&gt;When a Producer sets ServiceDescription.requiresInitCookie to a value other than "none", the Consumer has to invoke initCookie()&lt;/failureMessage&gt;</text:span></text:p>
          <text:p text:style-name="P14"><text:span text:style-name="T8"><text:s text:c="2"/></text:span><text:span text:style-name="T8">&lt;failureDetailDescription&gt;{SOAP message}{any XML parser error messages}&lt;/failureDetailDescription&gt;</text:span></text:p>
          <text:p text:style-name="P14"><text:span text:style-name="T8"><text:s text:c="2"/></text:span><text:span text:style-name="T8">&lt;additionalEntryTypeList&gt;</text:span></text:p>
          <text:p text:style-name="P14"><text:span text:style-name="T8"><text:s text:c="2"/></text:span><text:span text:style-name="T8">&lt;messageInput&gt;none&lt;/messageInput&gt;</text:span></text:p>
          <text:p text:style-name="P14"><text:span text:style-name="T8"><text:s text:c="2"/></text:span><text:span text:style-name="T8">&lt;wsdlInput&gt;none&lt;/wsdlInput&gt;</text:span></text:p>
          <text:p text:style-name="P14"><text:span text:style-name="T8"><text:s text:c="2"/></text:span><text:span text:style-name="T8">&lt;uddiInput&gt;none&lt;/uddiInput&gt;</text:span></text:p>
          <text:p text:style-name="P14"><text:span text:style-name="T8"><text:s text:c="2"/></text:span><text:span text:style-name="T8">&lt;/additionalEntryTypeList&gt;</text:span></text:p>
          <text:p text:style-name="P14"><text:span text:style-name="T8"><text:s text:c="2"/></text:span><text:span text:style-name="T8">&lt;prereqList/&gt;</text:span></text:p>
          <text:p text:style-name="P14"><text:span text:style-name="T8"><text:s text:c="2"/></text:span><text:span text:style-name="T8">&lt;referenceList&gt;</text:span></text:p>
          <text:p text:style-name="P14"><text:span text:style-name="T8"><text:s text:c="4"/></text:span><text:span text:style-name="T8">&lt;reference profileID="WSRP1"/&gt;</text:span></text:p>
          <text:p text:style-name="P14"><text:span text:style-name="T8"><text:s text:c="2"/></text:span><text:span text:style-name="T8">&lt;/referenceList&gt;</text:span></text:p>
          <text:p text:style-name="P14"><text:span text:style-name="T8"><text:s text:c="2"/></text:span><text:span text:style-name="T8">&lt;comments/&gt;</text:span></text:p>
          <text:p text:style-name="P14"><text:span text:style-name="T8">&lt;/testAssertion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1cm" svg:x="3.29cm" svg:y="1.931cm" draw:page-number="13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Test Assertion Implementation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Test Assertion Implementation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Topic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WSRP-specific fa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WS-I Base Clas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Constructor magic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Extension poi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Utility cla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14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WSRPValidatorFactoryImpl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WSRPValidatorFactoryImpl</text:span></text:p>
          </draw:text-box>
        </draw:frame>
        <draw:frame presentation:style-name="pr12" draw:text-style-name="P2" draw:layer="layout" svg:width="21.599cm" svg:height="1.364cm" svg:x="1.904cm" svg:y="4.501cm" presentation:class="outline" presentation:user-transformed="true">
          <draw:text-box>
            <text:list text:style-name="L4">
              <text:list-item>
                <text:p text:style-name="P4"><text:span text:style-name="T2">wsi.properties file</text:span></text:p>
              </text:list-item>
            </text:list>
          </draw:text-box>
        </draw:frame>
        <draw:custom-shape draw:style-name="gr9" draw:text-style-name="P2" draw:layer="layout" svg:width="24.381cm" svg:height="3.641cm" svg:x="0.428cm" svg:y="5.865cm">
          <text:p text:style-name="P18"><text:span text:style-name="T11"># ------------------------------------</text:span></text:p>
          <text:p text:style-name="P18"><text:span text:style-name="T11"># Profile validation factory.</text:span></text:p>
          <text:p text:style-name="P18"><text:span text:style-name="T11"># ------------------------------------</text:span></text:p>
          <text:p text:style-name="P18"><text:span text:style-name="T11">wsi.profile.validator.factory=</text:span></text:p>
          <text:p text:style-name="P18"><text:span text:style-name="T11"><text:s text:c="4"/></text:span><text:span text:style-name="T11">org.oasis.wsrp.test.impl.WSRPValidatorFactoryImpl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4.381cm" svg:height="5.755cm" svg:x="0.428cm" svg:y="11.576cm">
          <text:p text:style-name="P19"><text:span text:style-name="T1"><text:s/></text:span><text:span text:style-name="T11">public MessageValidator newMessageValidator() throws WSIException {</text:span></text:p>
          <text:p text:style-name="P18"><text:span text:style-name="T11"><text:s text:c="3"/></text:span><text:span text:style-name="T11">// Create new message validator </text:span></text:p>
          <text:p text:style-name="P18"><text:span text:style-name="T11"><text:s text:c="3"/></text:span><text:span text:style-name="T11">MessageValidator messageValidator = new </text:span><text:span text:style-name="T12">WSRPMessageValidatorImpl()</text:span><text:span text:style-name="T11">;</text:span></text:p>
          <text:p text:style-name="P18"><text:span text:style-name="T11"/></text:p>
          <text:p text:style-name="P18"><text:span text:style-name="T11"><text:s text:c="3"/></text:span><text:span text:style-name="T11">// Return validator</text:span></text:p>
          <text:p text:style-name="P18"><text:span text:style-name="T11"><text:s text:c="3"/></text:span><text:span text:style-name="T11">return messageValidator;</text:span></text:p>
          <text:p text:style-name="P18"><text:span text:style-name="T11">}</text:span></text:p>
          <text:p text:style-name="P18"><text:span text:style-name="T11"/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1.599cm" svg:height="1.363cm" svg:x="1.733cm" svg:y="10.195cm">
          <text:list text:style-name="L9">
            <text:list-item>
              <text:p text:style-name="P20"><text:span text:style-name="T13">WSRPValidatorFactoryImpl.jav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94cm" svg:height="9.671cm" svg:x="3.29cm" svg:y="1.931cm" draw:page-number="15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WS-I Base Classes" draw:style-name="dp1" draw:master-page-name="Title2" presentation:presentation-page-layout-name="AL3T10">
        <draw:frame presentation:style-name="pr4" draw:text-style-name="P2" draw:layer="layout" svg:width="10.918cm" svg:height="1.385cm" svg:x="0.428cm" svg:y="1.375cm" presentation:class="title" presentation:user-transformed="true">
          <draw:text-box>
            <text:p text:style-name="P1"><text:span text:style-name="T14">WS-I Base Classes</text:span></text:p>
          </draw:text-box>
        </draw:frame>
        <draw:frame presentation:style-name="pr13" draw:text-style-name="P2" draw:layer="layout" svg:width="11.686cm" svg:height="15.181cm" svg:x="0cm" svg:y="3.497cm" presentation:class="outline" presentation:user-transformed="true">
          <draw:text-box>
            <text:list text:style-name="L4">
              <text:list-item>
                <text:p text:style-name="P21"><text:span text:style-name="T15">WSRP Factory Creates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15">WSRPDescriptionValidatorImp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5">WSRPMessageValidatorImpl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15">BaseValidatorImpl does the high level assertion processing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15">creates AssertionProcess for each testAssertion in the Profi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3"><text:span text:style-name="T16">Class assertionClass = <text:s text:c="14"/>Class.forName(classPrefix + testAssertion.getId())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5">Handles prerequisite processin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5">invokes validate(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</draw:text-box>
        </draw:frame>
        <draw:frame draw:style-name="gr11" draw:text-style-name="P7" draw:layer="layout" svg:width="13.613cm" svg:height="18.036cm" svg:x="11.787cm" svg:y="0.423cm">
          <draw:image xlink:href="Pictures/2000000700068FE60008B0E16D178211.wmf" xlink:type="simple" xlink:show="embed" xlink:actuate="onLoad">
            <text:p text:style-name="P3"/>
          </draw:image>
        </draw:frame>
        <presentation:notes draw:style-name="dp2">
          <draw:page-thumbnail draw:layer="layout" svg:width="12.894cm" svg:height="9.671cm" svg:x="3.29cm" svg:y="1.931cm" draw:page-number="16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Assertion Constructor Magic" draw:style-name="dp1" draw:master-page-name="Title2" presentation:presentation-page-layout-name="AL3T10">
        <draw:frame presentation:style-name="pr14" draw:text-style-name="P2" draw:layer="layout" svg:width="8.859cm" svg:height="2.28cm" svg:x="0.427cm" svg:y="1.727cm" presentation:class="title" presentation:user-transformed="true">
          <draw:text-box>
            <text:p text:style-name="P1"><text:span text:style-name="T14">Assertion Constructor Magic</text:span></text:p>
          </draw:text-box>
        </draw:frame>
        <draw:frame presentation:style-name="pr15" draw:text-style-name="P2" draw:layer="layout" svg:width="10.808cm" svg:height="11.903cm" svg:x="0cm" svg:y="5.314cm" presentation:class="outline" presentation:user-transformed="true">
          <draw:text-box>
            <text:list text:style-name="L4">
              <text:list-item>
                <text:p text:style-name="P25"><text:span text:style-name="T17">WSRPBaseAssertionProcess implements convenience methods: pass(), fail(), etc</text:span></text:p>
              </text:list-item>
            </text:list>
            <text:list text:style-name="L4">
              <text:list-item>
                <text:p text:style-name="P25"><text:span text:style-name="T17">WSRPMessageValidatorImpl saves state between messages and between assertions</text:span></text:p>
              </text:list-item>
            </text:list>
            <text:list text:style-name="L4">
              <text:list-item>
                <text:p text:style-name="P25"><text:span text:style-name="T15">WSRPMessageAssertionProcess</text:span><text:span text:style-name="T17"> downcasts the contructor argument BaseValidatorImpl to WSRPMessageValidatorImpl</text:span></text:p>
              </text:list-item>
            </text:list>
          </draw:text-box>
        </draw:frame>
        <draw:frame draw:style-name="gr11" draw:text-style-name="P7" draw:layer="layout" svg:width="13.772cm" svg:height="18.397cm" svg:x="11.628cm" svg:y="0cm">
          <draw:image xlink:href="Pictures/20000007000669A80008901D06D34F6C.wmf" xlink:type="simple" xlink:show="embed" xlink:actuate="onLoad">
            <text:p text:style-name="P3"/>
          </draw:image>
        </draw:frame>
        <presentation:notes draw:style-name="dp2">
          <draw:page-thumbnail draw:layer="layout" svg:width="12.894cm" svg:height="9.671cm" svg:x="3.29cm" svg:y="1.931cm" draw:page-number="17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Using WSRPMessageValidatorImpl for State" draw:style-name="dp1" draw:master-page-name="Title2" presentation:presentation-page-layout-name="AL4T8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Using WSRPMessageValidatorImpl for State</text:span></text:p>
          </draw:text-box>
        </draw:frame>
        <draw:custom-shape draw:style-name="gr8" draw:text-style-name="P2" draw:layer="layout" svg:width="24.382cm" svg:height="7.365cm" svg:x="0.564cm" svg:y="10.103cm">
          <text:p text:style-name="P14"><text:span text:style-name="T8">. . .</text:span></text:p>
          <text:p text:style-name="P14"><text:span text:style-name="T8">regHandle = </text:span><text:span text:style-name="T9">validator</text:span><text:span text:style-name="T8">.findRegistrationHandle((Node) doc.getDocumentElement());</text:span></text:p>
          <text:p text:style-name="P14"><text:span text:style-name="T8">portletHandle = </text:span><text:span text:style-name="T9">validator</text:span><text:span text:style-name="T8">.checkForClonedPortlet(portletHandle, regHandle);</text:span></text:p>
          <text:p text:style-name="P14"><text:span text:style-name="T8">offeredPortlet = </text:span><text:span text:style-name="T9">validator</text:span><text:span text:style-name="T8">.findOfferedPortlet(portletHandle);</text:span></text:p>
          <text:p text:style-name="P14"><text:span text:style-name="T8">if (offeredPortlet == null) {</text:span></text:p>
          <text:p text:style-name="P14"><text:span text:style-name="T8"><text:s text:c="2"/></text:span><text:span text:style-name="T8">// this means the portlet was not found in the serviceDescriptionResponse</text:span></text:p>
          <text:p text:style-name="P14"><text:span text:style-name="T8"><text:s text:c="2"/></text:span><text:span text:style-name="T8">fail("Cannot find portlet with handle: " + </text:span></text:p>
          <text:p text:style-name="P14"><text:span text:style-name="T8"><text:s text:c="2"/></text:span><text:span text:style-name="T8">portletHandle + </text:span></text:p>
          <text:p text:style-name="P14"><text:span text:style-name="T8"><text:s text:c="2"/></text:span><text:span text:style-name="T8">" in serviceDescriptionResponse");</text:span></text:p>
          <text:p text:style-name="P14"><text:span text:style-name="T8"><text:s text:c="2"/></text:span><text:span text:style-name="T8">done = true;</text:span></text:p>
          <text:p text:style-name="P14"><text:span text:style-name="T8">}</text:span></text:p>
          <text:p text:style-name="P14"><text:span text:style-name="T8">. . .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18.816cm" svg:height="2.968cm" svg:x="5.992cm" svg:y="4.934cm">
            <text:p text:style-name="P26"><text:span text:style-name="T18">The value supplied in MarkupParams.windowState shall be either "wsrp:view" or one of the values from the PortletDescription.markupTypes[].windowStates for a matching mime type, which has to have a val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428cm" svg:height="2.968cm" svg:x="0.564cm" svg:y="4.934cm">
            <text:p text:style-name="P26"><text:span text:style-name="T18">RP0510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564cm" svg:y1="4.934cm" svg:x2="24.809cm" svg:y2="4.934cm">
            <text:p text:style-name="P3"/>
          </draw:line>
          <draw:line draw:style-name="gr12" draw:text-style-name="P7" draw:layer="layout" svg:x1="0.564cm" svg:y1="7.902cm" svg:x2="24.809cm" svg:y2="7.902cm">
            <text:p text:style-name="P3"/>
          </draw:line>
          <draw:line draw:style-name="gr12" draw:text-style-name="P7" draw:layer="layout" svg:x1="0.564cm" svg:y1="4.934cm" svg:x2="0.564cm" svg:y2="7.902cm">
            <text:p text:style-name="P3"/>
          </draw:line>
          <draw:line draw:style-name="gr13" draw:text-style-name="P7" draw:layer="layout" svg:x1="5.992cm" svg:y1="4.934cm" svg:x2="5.992cm" svg:y2="7.902cm">
            <text:p text:style-name="P3"/>
          </draw:line>
          <draw:line draw:style-name="gr12" draw:text-style-name="P7" draw:layer="layout" svg:x1="24.809cm" svg:y1="4.934cm" svg:x2="24.809cm" svg:y2="7.902cm">
            <text:p text:style-name="P3"/>
          </draw:line>
        </draw:g>
        <presentation:notes draw:style-name="dp2">
          <draw:page-thumbnail draw:layer="layout" svg:width="12.894cm" svg:height="9.671cm" svg:x="3.29cm" svg:y="1.931cm" draw:page-number="18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Extending Base Classes" draw:style-name="dp1" draw:master-page-name="Title2" presentation:presentation-page-layout-name="AL3T10">
        <draw:frame presentation:style-name="pr16" draw:text-style-name="P2" draw:layer="layout" svg:width="9.282cm" svg:height="2.453cm" svg:x="0.428cm" svg:y="1.353cm" presentation:class="title" presentation:user-transformed="true">
          <draw:text-box>
            <text:p text:style-name="P1"><text:span text:style-name="T2">Extending Base Classes</text:span></text:p>
          </draw:text-box>
        </draw:frame>
        <draw:frame presentation:style-name="pr8" draw:text-style-name="P2" draw:layer="layout" svg:width="10.587cm" svg:height="10.841cm" svg:x="0.427cm" svg:y="4.934cm" presentation:class="outline" presentation:user-transformed="true">
          <draw:text-box>
            <text:list text:style-name="L4">
              <text:list-item>
                <text:p text:style-name="P21"><text:span text:style-name="T15">WSRPMessageAssertionProcess</text:span></text:p>
              </text:list-item>
            </text:list>
            <text:list text:style-name="L4">
              <text:list-item>
                <text:p text:style-name="P21"><text:span text:style-name="T15">BaseRP</text:span></text:p>
              </text:list-item>
            </text:list>
            <text:list text:style-name="L4">
              <text:list-item>
                <text:p text:style-name="P21"><text:span text:style-name="T15">CustomItemChecker</text:span></text:p>
              </text:list-item>
            </text:list>
            <text:list text:style-name="L4">
              <text:list-item>
                <text:p text:style-name="P21"><text:span text:style-name="T15">Another Test Assertion</text:span></text:p>
              </text:list-item>
            </text:list>
          </draw:text-box>
        </draw:frame>
        <draw:frame draw:style-name="gr11" draw:text-style-name="P7" draw:layer="layout" svg:width="14.548cm" svg:height="19.05cm" svg:x="10.852cm" svg:y="0cm">
          <draw:image xlink:href="Pictures/2000000700064E450008410D3373261E.wmf" xlink:type="simple" xlink:show="embed" xlink:actuate="onLoad">
            <text:p text:style-name="P3"/>
          </draw:image>
        </draw:frame>
        <presentation:notes draw:style-name="dp2">
          <draw:page-thumbnail draw:layer="layout" svg:width="12.894cm" svg:height="9.671cm" svg:x="3.29cm" svg:y="1.931cm" draw:page-number="19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Test Assertion Example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Test Assertion Example</text:span></text:p>
          </draw:text-box>
        </draw:frame>
        <draw:g>
          <draw:custom-shape draw:style-name="gr10" draw:text-style-name="P2" draw:layer="layout" svg:width="19.226cm" svg:height="3.286cm" svg:x="5.808cm" svg:y="4.299cm">
            <text:p text:style-name="P27"><text:span text:style-name="T19">Every time an extension element appears in a WSRP message, it's child element shall use the xsi:type attribute to declare its type.</text:span><text:span text:style-name="T19"><text:tab/>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4.904cm" svg:height="3.286cm" svg:x="0.904cm" svg:y="4.299cm">
            <text:p text:style-name="P28"><text:span text:style-name="T19">RP0090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904cm" svg:y1="4.299cm" svg:x2="25.034cm" svg:y2="4.299cm">
            <text:p text:style-name="P3"/>
          </draw:line>
          <draw:line draw:style-name="gr12" draw:text-style-name="P7" draw:layer="layout" svg:x1="0.904cm" svg:y1="7.585cm" svg:x2="25.034cm" svg:y2="7.585cm">
            <text:p text:style-name="P3"/>
          </draw:line>
          <draw:line draw:style-name="gr12" draw:text-style-name="P7" draw:layer="layout" svg:x1="0.904cm" svg:y1="4.299cm" svg:x2="0.904cm" svg:y2="7.585cm">
            <text:p text:style-name="P3"/>
          </draw:line>
          <draw:line draw:style-name="gr13" draw:text-style-name="P7" draw:layer="layout" svg:x1="5.808cm" svg:y1="4.299cm" svg:x2="5.808cm" svg:y2="7.585cm">
            <text:p text:style-name="P3"/>
          </draw:line>
          <draw:line draw:style-name="gr12" draw:text-style-name="P7" draw:layer="layout" svg:x1="25.034cm" svg:y1="4.299cm" svg:x2="25.034cm" svg:y2="7.585cm">
            <text:p text:style-name="P3"/>
          </draw:line>
        </draw:g>
        <draw:custom-shape draw:style-name="gr8" draw:text-style-name="P2" draw:layer="layout" svg:width="24.381cm" svg:height="6.773cm" svg:x="0.653cm" svg:y="8.295cm">
          <text:p text:style-name="P14"><text:span text:style-name="T8">. . .</text:span></text:p>
          <text:p text:style-name="P14"><text:span text:style-name="T8">package org.oasis.wsrp.test.impl.message;</text:span></text:p>
          <text:p text:style-name="P14"><text:span text:style-name="T8"/></text:p>
          <text:p text:style-name="P14"><text:span text:style-name="T8">. . . .imports . . .</text:span></text:p>
          <text:p text:style-name="P14"><text:span text:style-name="T8"/></text:p>
          <text:p text:style-name="P14"><text:span text:style-name="T8">public class RP0090 extends WSRPMessageAssertionProcess {</text:span></text:p>
          <text:p text:style-name="P14"><text:span text:style-name="T8"/></text:p>
          <text:p text:style-name="P14"><text:span text:style-name="T8"><text:s text:c="4"/></text:span><text:span text:style-name="T8">public RP0090(BaseMessageValidator impl) {</text:span></text:p>
          <text:p text:style-name="P14"><text:span text:style-name="T8"><text:s text:c="8"/></text:span><text:span text:style-name="T8">super(impl);</text:span></text:p>
          <text:p text:style-name="P14"><text:span text:style-name="T8"><text:s text:c="4"/></text:span><text:span text:style-name="T8">}</text:span></text:p>
          <text:p text:style-name="P14"><text:span text:style-name="T8">. . 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1cm" svg:x="3.29cm" svg:y="1.931cm" draw:page-number="20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Slide 21" draw:style-name="dp1" draw:master-page-name="Title2">
        <draw:custom-shape draw:style-name="gr8" draw:text-style-name="P2" draw:layer="layout" svg:width="24.382cm" svg:height="19.02cm" svg:x="0.564cm" svg:y="0cm">
          <text:p text:style-name="P14"><text:span text:style-name="T20">. . .</text:span></text:p>
          <text:p text:style-name="P14"><text:span text:style-name="T21">public</text:span><text:span text:style-name="T20"> AssertionResult validate(TestAssertion testAssertion, EntryContext entryContext) throws WSIException {</text:span></text:p>
          <text:p text:style-name="P14"><text:span text:style-name="T20"><text:s text:c="4"/></text:span><text:span text:style-name="T21">if</text:span><text:span text:style-name="T20"> (validator.isOneWayResponse(entryContext)) {</text:span></text:p>
          <text:p text:style-name="P14"><text:span text:style-name="T20"><text:s text:c="8"/></text:span><text:span text:style-name="T20">na();</text:span></text:p>
          <text:p text:style-name="P14"><text:span text:style-name="T20"><text:s text:c="4"/></text:span><text:span text:style-name="T20">} </text:span><text:span text:style-name="T21">else</text:span><text:span text:style-name="T20"> {</text:span></text:p>
          <text:p text:style-name="P14"><text:span text:style-name="T20"><text:s text:c="4"/></text:span><text:span text:style-name="T21">try</text:span><text:span text:style-name="T20"> {</text:span></text:p>
          <text:p text:style-name="P14"><text:span text:style-name="T20"><text:s text:c="8"/></text:span><text:span text:style-name="T22">// parse the request message</text:span></text:p>
          <text:p text:style-name="P14"><text:span text:style-name="T20"><text:s text:c="8"/></text:span><text:span text:style-name="T20">Document reqDoc = entryContext.getRequestDocument();</text:span></text:p>
          <text:p text:style-name="P14"><text:span text:style-name="T20"><text:s text:c="8"/></text:span><text:span text:style-name="T22">// get all the extension elements included in the request</text:span></text:p>
          <text:p text:style-name="P14"><text:span text:style-name="T20"><text:s text:c="8"/></text:span><text:span text:style-name="T20">NodeList extNodes = NodeUtils.getNodes(reqDoc, </text:span><text:span text:style-name="T23">"extension"</text:span><text:span text:style-name="T20">);</text:span></text:p>
          <text:p text:style-name="P14"><text:span text:style-name="T20"><text:s text:c="8"/></text:span><text:span text:style-name="T21">int</text:span><text:span text:style-name="T20"> extNodeCount = extNodes.getLength();</text:span></text:p>
          <text:p text:style-name="P14"><text:span text:style-name="T20"><text:s text:c="8"/></text:span><text:span text:style-name="T21">if</text:span><text:span text:style-name="T20"> (extNodeCount &lt; 1) {</text:span></text:p>
          <text:p text:style-name="P14"><text:span text:style-name="T20"><text:s text:c="12"/></text:span><text:span text:style-name="T20">na();</text:span></text:p>
          <text:p text:style-name="P14"><text:span text:style-name="T20"><text:s text:c="8"/></text:span><text:span text:style-name="T20">} </text:span><text:span text:style-name="T21">else</text:span><text:span text:style-name="T20"> {</text:span></text:p>
          <text:p text:style-name="P14"><text:span text:style-name="T20"><text:s text:c="12"/></text:span><text:span text:style-name="T20">Node extNode, childNode;</text:span></text:p>
          <text:p text:style-name="P14"><text:span text:style-name="T20"><text:s text:c="12"/></text:span><text:span text:style-name="T20">NamedNodeMap attribs;</text:span></text:p>
          <text:p text:style-name="P14"><text:span text:style-name="T20"><text:s text:c="12"/></text:span><text:span text:style-name="T21">for</text:span><text:span text:style-name="T20"> (int ii = 0; ii &lt; extNodeCount; ii++) {</text:span></text:p>
          <text:p text:style-name="P14"><text:span text:style-name="T20"><text:s text:c="16"/></text:span><text:span text:style-name="T20">extNode = extNodes.item(ii);</text:span></text:p>
          <text:p text:style-name="P14"><text:span text:style-name="T20"><text:s text:c="16"/></text:span><text:span text:style-name="T20">childNode = extNode.getFirstChild();</text:span></text:p>
          <text:p text:style-name="P14"><text:span text:style-name="T20"><text:s text:c="16"/></text:span><text:span text:style-name="T21">if</text:span><text:span text:style-name="T20"> (childNode != null) {</text:span></text:p>
          <text:p text:style-name="P14"><text:span text:style-name="T20"><text:s text:c="20"/></text:span><text:span text:style-name="T20">attribs = childNode.getAttributes();</text:span></text:p>
          <text:p text:style-name="P14"><text:span text:style-name="T20"><text:s text:c="20"/></text:span><text:span text:style-name="T21">if</text:span><text:span text:style-name="T20"> (attribs.getNamedItem("xsi:type") != </text:span><text:span text:style-name="T21">null</text:span><text:span text:style-name="T20">) {</text:span></text:p>
          <text:p text:style-name="P14"><text:span text:style-name="T20"><text:s text:c="24"/></text:span><text:span text:style-name="T20">pass();</text:span></text:p>
          <text:p text:style-name="P14"><text:span text:style-name="T20"><text:s text:c="20"/></text:span><text:span text:style-name="T20">} </text:span><text:span text:style-name="T21">else</text:span><text:span text:style-name="T20"> {</text:span></text:p>
          <text:p text:style-name="P14"><text:span text:style-name="T20"><text:s text:c="24"/></text:span><text:span text:style-name="T20">fail(</text:span><text:span text:style-name="T23">"If an extension element is present, </text:span></text:p>
          <text:p text:style-name="P14"><text:span text:style-name="T23"><text:s text:c="30"/></text:span><text:span text:style-name="T23">its child has to have the 'xsi:type' attribute defined"</text:span><text:span text:style-name="T20">);</text:span></text:p>
          <text:p text:style-name="P14"><text:span text:style-name="T20"><text:s text:c="20"/></text:span><text:span text:style-name="T20">}</text:span></text:p>
          <text:p text:style-name="P14"><text:span text:style-name="T20"><text:s text:c="17"/></text:span><text:span text:style-name="T20">} </text:span><text:span text:style-name="T21">else</text:span><text:span text:style-name="T20"> {</text:span></text:p>
          <text:p text:style-name="P14"><text:span text:style-name="T20"><text:s text:c="21"/></text:span><text:span text:style-name="T20">warn("Extension element has no children");</text:span></text:p>
          <text:p text:style-name="P14"><text:span text:style-name="T20"><text:s text:c="17"/></text:span><text:span text:style-name="T20">. . .</text:span></text:p>
          <text:p text:style-name="P14"><text:span text:style-name="T20"><text:s text:c="4"/></text:span><text:span text:style-name="T20">} </text:span><text:span text:style-name="T21">catch</text:span><text:span text:style-name="T20"> (TransformerException te) {</text:span></text:p>
          <text:p text:style-name="P14"><text:span text:style-name="T20"><text:s text:c="8"/></text:span><text:span text:style-name="T20">te.printStackTrace();</text:span></text:p>
          <text:p text:style-name="P14"><text:span text:style-name="T20"><text:s text:c="8"/></text:span><text:span text:style-name="T20">fail(te.getMessage()); <text:s text:c="3"/>} <text:s text:c="3"/>}</text:span></text:p>
          <text:p text:style-name="P14"><text:span text:style-name="T20"><text:s text:c="4"/></text:span><text:span text:style-name="T21">return</text:span><text:span text:style-name="T20"> createAssertionResult(testAssertion, result, failureDetailMessage);</text:span></text:p>
          <text:p text:style-name="P14"><text:span text:style-name="T20">}</text:span></text:p>
          <text:p text:style-name="P14"><text:span text:style-name="T20">. . 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1cm" svg:x="3.29cm" svg:y="1.931cm" draw:page-number="21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NodeUtils" draw:style-name="dp1" draw:master-page-name="Title2" presentation:presentation-page-layout-name="AL3T10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NodeUtils</text:span></text:p>
          </draw:text-box>
        </draw:frame>
        <draw:frame presentation:style-name="pr8" draw:text-style-name="P2" draw:layer="layout" svg:width="8.943cm" svg:height="10.841cm" svg:x="0.916cm" svg:y="4.934cm" presentation:class="outline" presentation:user-transformed="true">
          <draw:text-box>
            <text:list text:style-name="L4">
              <text:list-item>
                <text:p text:style-name="P21"><text:span text:style-name="T15">Convenience methods for XPATH and XML</text:span></text:p>
              </text:list-item>
            </text:list>
          </draw:text-box>
        </draw:frame>
        <draw:frame draw:style-name="gr11" draw:text-style-name="P7" draw:layer="layout" svg:width="15.178cm" svg:height="13.824cm" svg:x="10.222cm" svg:y="2.518cm">
          <draw:image xlink:href="Pictures/200000070005C04300053D6BA1FAEF01.wmf" xlink:type="simple" xlink:show="embed" xlink:actuate="onLoad">
            <text:p text:style-name="P3"/>
          </draw:image>
        </draw:frame>
        <presentation:notes draw:style-name="dp2">
          <draw:page-thumbnail draw:layer="layout" svg:width="12.894cm" svg:height="9.671cm" svg:x="3.29cm" svg:y="1.931cm" draw:page-number="22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Specialized Portlet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Specialized Portlet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Writes instrumented markup so that Analyzer can find it</text:span></text:p>
              </text:list-item>
            </text:list>
            <text:list text:style-name="L4">
              <text:list-item>
                <text:p text:style-name="P4"><text:span text:style-name="T2">Used for Test Assertions that evaluate Consumer&lt;-&gt;User behavior</text:span></text:p>
              </text:list-item>
            </text:list>
            <text:list text:style-name="L4">
              <text:list-item>
                <text:p text:style-name="P4"><text:span text:style-name="T2">Uses XML script for control</text:span></text:p>
              </text:list-item>
            </text:list>
            <text:list text:style-name="L4">
              <text:list-item>
                <text:p text:style-name="P4"><text:span text:style-name="T2">Uses JSP for markup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23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XML Script File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XML Script File</text:span></text:p>
          </draw:text-box>
        </draw:frame>
        <draw:custom-shape draw:style-name="gr8" draw:text-style-name="P2" draw:layer="layout" svg:width="24.381cm" svg:height="4.997cm" svg:x="0.428cm" svg:y="10.72cm">
          <text:p text:style-name="P14"><text:span text:style-name="T24">&lt;flow&gt;</text:span></text:p>
          <text:p text:style-name="P14"><text:span text:style-name="T24"><text:s text:c="4"/></text:span><text:span text:style-name="T24">&lt;case id="134"&gt;</text:span></text:p>
          <text:p text:style-name="P14"><text:span text:style-name="T24"><text:s text:c="8"/></text:span><text:span text:style-name="T24">&lt;pass repeatCount="2"&gt;</text:span></text:p>
          <text:p text:style-name="P14"><text:span text:style-name="T24"><text:s text:c="12"/></text:span><text:span text:style-name="T24">&lt;jspInclude name="test_case_1340_1.jsp" /&gt;</text:span></text:p>
          <text:p text:style-name="P14"><text:span text:style-name="T24"><text:s text:c="8"/></text:span><text:span text:style-name="T24">&lt;/pass&gt;</text:span></text:p>
          <text:p text:style-name="P14"><text:span text:style-name="T24"><text:s text:c="4"/></text:span><text:span text:style-name="T24">&lt;/case&gt;</text:span></text:p>
          <text:p text:style-name="P14"><text:span text:style-name="T24">&lt;/flow&gt;</text:span></text:p>
          <text:p text:style-name="P14"><text:span text:style-name="T24"/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599cm" svg:height="5.932cm" svg:x="1.904cm" svg:y="3.805cm" presentation:class="outline" presentation:user-transformed="true">
          <draw:text-box>
            <text:list text:style-name="L4">
              <text:list-item>
                <text:p text:style-name="P4"><text:span text:style-name="T2">flow_script.xml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actual runtime fil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flow_script_master.xml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contains all completed Test Asser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24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Specialized Portlet Example" draw:style-name="dp1" draw:master-page-name="Title2" presentation:presentation-page-layout-name="AL2T1">
        <draw:frame presentation:style-name="pr4" draw:text-style-name="P2" draw:layer="layout" svg:width="22.904cm" svg:height="1.385cm" svg:x="0.428cm" svg:y="1.728cm" presentation:class="title" presentation:user-transformed="true">
          <draw:text-box>
            <text:p text:style-name="P1"><text:span text:style-name="T2">Specialized Portlet Example</text:span></text:p>
          </draw:text-box>
        </draw:frame>
        <draw:g>
          <draw:custom-shape draw:style-name="gr10" draw:text-style-name="P2" draw:layer="layout" svg:width="18.816cm" svg:height="2.967cm" svg:x="5.992cm" svg:y="3.806cm">
            <text:p text:style-name="P26"><text:span text:style-name="T18">When an activated portlet URL has specified the wsrp-navigationalState portlet URL parameter, the Consumer shall supply its value unchanged in the MarkupParams.navigationalState field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428cm" svg:height="2.967cm" svg:x="0.564cm" svg:y="3.806cm">
            <text:p text:style-name="P29"><text:span text:style-name="T25">RP1340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564cm" svg:y1="3.806cm" svg:x2="24.809cm" svg:y2="3.806cm">
            <text:p text:style-name="P3"/>
          </draw:line>
          <draw:line draw:style-name="gr12" draw:text-style-name="P7" draw:layer="layout" svg:x1="0.564cm" svg:y1="6.773cm" svg:x2="24.809cm" svg:y2="6.773cm">
            <text:p text:style-name="P3"/>
          </draw:line>
          <draw:line draw:style-name="gr12" draw:text-style-name="P7" draw:layer="layout" svg:x1="0.564cm" svg:y1="3.806cm" svg:x2="0.564cm" svg:y2="6.773cm">
            <text:p text:style-name="P3"/>
          </draw:line>
          <draw:line draw:style-name="gr13" draw:text-style-name="P7" draw:layer="layout" svg:x1="5.992cm" svg:y1="3.806cm" svg:x2="5.992cm" svg:y2="6.773cm">
            <text:p text:style-name="P3"/>
          </draw:line>
          <draw:line draw:style-name="gr12" draw:text-style-name="P7" draw:layer="layout" svg:x1="24.809cm" svg:y1="3.806cm" svg:x2="24.809cm" svg:y2="6.773cm">
            <text:p text:style-name="P3"/>
          </draw:line>
        </draw:g>
        <draw:custom-shape draw:style-name="gr8" draw:text-style-name="P2" draw:layer="layout" svg:width="24.382cm" svg:height="9.141cm" svg:x="0.564cm" svg:y="7.183cm">
          <text:p text:style-name="P14"><text:span text:style-name="T8">. . .</text:span></text:p>
          <text:p text:style-name="P14"><text:span text:style-name="T8">&lt;form name="wsrp_test_submit_form" method="post" </text:span></text:p>
          <text:p text:style-name="P14"><text:span text:style-name="T8"><text:s text:c="4"/></text:span><text:span text:style-name="T8">action="wsrp_rewrite?</text:span></text:p>
          <text:p text:style-name="P14"><text:span text:style-name="T8"><text:s text:c="16"/></text:span><text:span text:style-name="T8">wsrp-urlType=blockingAction&amp;</text:span></text:p>
          <text:p text:style-name="P14"><text:span text:style-name="T8"><text:s text:c="16"/></text:span><text:span text:style-name="T8">wsrp-mode=wsrp:view&amp;</text:span></text:p>
          <text:p text:style-name="P14"><text:span text:style-name="T8"><text:s text:c="16"/></text:span><text:span text:style-name="T8">wsrp-windowState=wsrp:normal&amp;</text:span></text:p>
          <text:p text:style-name="P14"><text:span text:style-name="T8"><text:s text:c="16"/></text:span><text:span text:style-name="T8">wsrp-secureURL=false&amp;</text:span></text:p>
          <text:p text:style-name="P14"><text:span text:style-name="T8"><text:s text:c="16"/></text:span><text:span text:style-name="T9">wsrpnavigationalState=wsrp_test_navigationalState</text:span></text:p>
          <text:p text:style-name="P14"><text:span text:style-name="T8"><text:s text:c="11"/></text:span><text:span text:style-name="T8">/wsrp_rewrite</text:span></text:p>
          <text:p text:style-name="P14"><text:span text:style-name="T8"><text:s text:c="16"/></text:span><text:span text:style-name="T8">&amp;</text:span><text:span text:style-name="T9">wsrp_test_expectedNavigationalState=wsrp_test_navigationalState</text:span><text:span text:style-name="T8">"&gt;</text:span></text:p>
          <text:p text:style-name="P14"><text:span text:style-name="T8">Test case #134.&lt;br&gt;</text:span></text:p>
          <text:p text:style-name="P14"><text:span text:style-name="T8">. . . </text:span></text:p>
          <text:p text:style-name="P14"><text:span text:style-name="T8">&lt;input type="submit" value="Submit"&gt;&lt;/input&gt;</text:span></text:p>
          <text:p text:style-name="P14"><text:span text:style-name="T8">&lt;/form&gt;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5.663cm" svg:height="1.019cm" svg:x="1.385cm" svg:y="16.73cm">
          <text:p text:style-name="P3"/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9.626cm" svg:height="1.023cm" svg:x="2.002cm" svg:y="16.73cm">
          <text:p text:style-name="P30"><text:span text:style-name="T1">*Lines split for readabil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1cm" svg:x="3.29cm" svg:y="1.931cm" draw:page-number="25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page26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Test Assertion Example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Extends BaseRP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implements processPerformBlockingInteraction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instead of validate()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Compares navigationalState in markupParams to the value passed via interactionParams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26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Slide 27" draw:style-name="dp1" draw:master-page-name="Title2">
        <draw:custom-shape draw:style-name="gr8" draw:text-style-name="P2" draw:layer="layout" svg:width="25.4cm" svg:height="18.006cm" svg:x="0cm" svg:y="0.988cm">
          <text:p text:style-name="P14"><text:span text:style-name="T21">protected</text:span><text:span text:style-name="T20"> </text:span><text:span text:style-name="T21">void</text:span><text:span text:style-name="T20"> processPerformBlockingInteractionRequest(Document reqDoc)</text:span></text:p>
          <text:p text:style-name="P14"><text:span text:style-name="T20"><text:s text:c="3"/></text:span><text:span text:style-name="T21">throws</text:span><text:span text:style-name="T20"> WSIException, TransformerException {</text:span></text:p>
          <text:p text:style-name="P14"><text:span text:style-name="T20"><text:s text:c="4"/></text:span><text:span text:style-name="T20">Node iaParamsNode = NodeUtils.getNode(reqDoc, </text:span><text:span text:style-name="T23">"interactionParams"</text:span><text:span text:style-name="T20">);</text:span></text:p>
          <text:p text:style-name="P14"><text:span text:style-name="T20"><text:s text:c="4"/></text:span><text:span text:style-name="T21">if</text:span><text:span text:style-name="T20"> (iaParamsNode != </text:span><text:span text:style-name="T21">null</text:span><text:span text:style-name="T20">) {</text:span></text:p>
          <text:p text:style-name="P14"><text:span text:style-name="T20"><text:s text:c="8"/></text:span><text:span text:style-name="T20">NodeList formParamNodes = NodeUtils.getNodes(iaParamsNode, </text:span><text:span text:style-name="T23">"formParameters"</text:span><text:span text:style-name="T20">);</text:span></text:p>
          <text:p text:style-name="P14"><text:span text:style-name="T20"><text:s text:c="8"/></text:span><text:span text:style-name="T21">int</text:span><text:span text:style-name="T20"> formParamCount = formParamNodes.getLength();</text:span></text:p>
          <text:p text:style-name="P14"><text:span text:style-name="T20"><text:s text:c="8"/></text:span><text:span text:style-name="T20">Node formParamNode;</text:span></text:p>
          <text:p text:style-name="P14"><text:span text:style-name="T20"><text:s text:c="8"/></text:span><text:span text:style-name="T20">String formParamName, expectedNavStateValue = </text:span><text:span text:style-name="T21">null</text:span><text:span text:style-name="T20">;</text:span></text:p>
          <text:p text:style-name="P14"><text:span text:style-name="T20"><text:s text:c="8"/></text:span><text:span text:style-name="T22">// go through the form parameters until we find the one that interests us (if any)</text:span></text:p>
          <text:p text:style-name="P14"><text:span text:style-name="T20"><text:s text:c="8"/></text:span><text:span text:style-name="T21">for</text:span><text:span text:style-name="T20"> (int ii = 0; ii &lt; formParamCount; ii++) {</text:span></text:p>
          <text:p text:style-name="P14"><text:span text:style-name="T20"><text:s text:c="11"/></text:span><text:span text:style-name="T20">formParamNode = formParamNodes.item(ii);</text:span></text:p>
          <text:p text:style-name="P14"><text:span text:style-name="T20"><text:s text:c="11"/></text:span><text:span text:style-name="T20">formParamName = NodeUtils.getAttributeValue(formParamNode, </text:span><text:span text:style-name="T23">"name"</text:span><text:span text:style-name="T20">);</text:span></text:p>
          <text:p text:style-name="P14"><text:span text:style-name="T20"><text:s text:c="12"/></text:span><text:span text:style-name="T21">if</text:span><text:span text:style-name="T20"> (PARAM_NAME_EXPECTED_NAVIGATIONAL_STATE.equals(formParamName)) {</text:span></text:p>
          <text:p text:style-name="P14"><text:span text:style-name="T20"><text:s text:c="16"/></text:span><text:span text:style-name="T20">// find the value subnode</text:span></text:p>
          <text:p text:style-name="P14"><text:span text:style-name="T20"><text:s text:c="16"/></text:span><text:span text:style-name="T20">Node valueNode = NodeUtils.getTextNode(formParamNode, </text:span><text:span text:style-name="T23">"value"</text:span><text:span text:style-name="T20">);</text:span></text:p>
          <text:p text:style-name="P14"><text:span text:style-name="T20"><text:s text:c="16"/></text:span><text:span text:style-name="T20">expectedNavStateValue = NodeUtils.getSafeTextNodeValue(valueNode);</text:span></text:p>
          <text:p text:style-name="P14"><text:span text:style-name="T20"><text:s text:c="16"/></text:span><text:span text:style-name="T21">break</text:span><text:span text:style-name="T20">;</text:span></text:p>
          <text:p text:style-name="P14"><text:span text:style-name="T20"><text:s text:c="12"/></text:span><text:span text:style-name="T20">} <text:s text:c="11"/>} </text:span></text:p>
          <text:p text:style-name="P14"><text:span text:style-name="T20"><text:s text:c="8"/></text:span><text:span text:style-name="T21">if</text:span><text:span text:style-name="T20"> (expectedNavStateValue != </text:span><text:span text:style-name="T21">null</text:span><text:span text:style-name="T20">) {</text:span></text:p>
          <text:p text:style-name="P14"><text:span text:style-name="T20"><text:s text:c="12"/></text:span><text:span text:style-name="T22">// compare the expected navigational state value to the one actaully supplied</text:span></text:p>
          <text:p text:style-name="P14"><text:span text:style-name="T22"><text:s text:c="12"/></text:span><text:span text:style-name="T22">// find the markupParams node</text:span></text:p>
          <text:p text:style-name="P14"><text:span text:style-name="T20"><text:s text:c="12"/></text:span><text:span text:style-name="T20">Node markupParamsNode = NodeUtils.getNode(reqDoc, </text:span><text:span text:style-name="T23">"markupParams"</text:span><text:span text:style-name="T20">);</text:span></text:p>
          <text:p text:style-name="P14"><text:span text:style-name="T20"><text:s text:c="12"/></text:span><text:span text:style-name="T21">if</text:span><text:span text:style-name="T20"> (markupParamsNode != null) {</text:span></text:p>
          <text:p text:style-name="P14"><text:span text:style-name="T20"><text:s text:c="16"/></text:span><text:span text:style-name="T22">// find the navigational state subnode</text:span></text:p>
          <text:p text:style-name="P14"><text:span text:style-name="T20"><text:s text:c="16"/></text:span><text:span text:style-name="T20">Node navStateNode = NodeUtils.getTextNode(markupParamsNode, </text:span><text:span text:style-name="T23">"navigationalState"</text:span><text:span text:style-name="T20">);</text:span></text:p>
          <text:p text:style-name="P14"><text:span text:style-name="T20"><text:s text:c="16"/></text:span><text:span text:style-name="T20">String navState = NodeUtils.getSafeTextNodeValue(navStateNode);</text:span></text:p>
          <text:p text:style-name="P14"><text:span text:style-name="T20"><text:s text:c="16"/></text:span><text:span text:style-name="T21">if</text:span><text:span text:style-name="T20"> (expectedNavStateValue.equals(navState)) {</text:span></text:p>
          <text:p text:style-name="P14"><text:span text:style-name="T20"><text:s text:c="20"/></text:span><text:span text:style-name="T20">pass();</text:span></text:p>
          <text:p text:style-name="P14"><text:span text:style-name="T20"><text:s text:c="16"/></text:span><text:span text:style-name="T20">} </text:span><text:span text:style-name="T21">else</text:span><text:span text:style-name="T20"> {</text:span></text:p>
          <text:p text:style-name="P14"><text:span text:style-name="T20"><text:s text:c="20"/></text:span><text:span text:style-name="T20">fail(</text:span><text:span text:style-name="T23">"Expected navigational state: "</text:span><text:span text:style-name="T20"> + expectedNavStateValue + </text:span></text:p>
          <text:p text:style-name="P14"><text:span text:style-name="T20"><text:s text:c="25"/></text:span><text:span text:style-name="T23">"; supplied navigational state: "</text:span><text:span text:style-name="T20"> + navState);</text:span></text:p>
          <text:p text:style-name="P14"><text:span text:style-name="T20"><text:s text:c="16"/></text:span><text:span text:style-name="T20">}</text:span></text:p>
          <text:p text:style-name="P14"><text:span text:style-name="T20"><text:s text:c="12"/></text:span><text:span text:style-name="T20">} </text:span><text:span text:style-name="T21">else</text:span><text:span text:style-name="T20"> {</text:span></text:p>
          <text:p text:style-name="P14"><text:span text:style-name="T20"><text:s text:c="16"/></text:span><text:span text:style-name="T20">fail(</text:span><text:span text:style-name="T23">"Missing markupParams node"</text:span><text:span text:style-name="T20">);</text:span></text:p>
          <text:p text:style-name="P14"><text:span text:style-name="T20"><text:s text:c="12"/></text:span><text:span text:style-name="T20">} <text:s text:c="11"/>} <text:s text:c="8"/>} <text:s text:c="4"/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1cm" svg:x="3.29cm" svg:y="1.931cm" draw:page-number="27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Running the Specialized Portlet" draw:style-name="dp1" draw:master-page-name="Title2" presentation:presentation-page-layout-name="AL2T1">
        <draw:frame presentation:style-name="pr4" draw:text-style-name="P2" draw:layer="layout" svg:width="22.904cm" svg:height="1.385cm" svg:x="0.463cm" svg:y="1.728cm" presentation:class="title" presentation:user-transformed="true">
          <draw:text-box>
            <text:p text:style-name="P1"><text:span text:style-name="T2">Running the Specialized Portlet</text:span></text:p>
          </draw:text-box>
        </draw:frame>
        <draw:frame presentation:style-name="pr8" draw:text-style-name="P2" draw:layer="layout" svg:width="21.599cm" svg:height="13.365cm" svg:x="2.195cm" svg:y="3.448cm" presentation:class="outline" presentation:user-transformed="true">
          <draw:text-box>
            <text:list text:style-name="L4">
              <text:list-item>
                <text:p text:style-name="P25"><text:span text:style-name="T26">Configure the Producer to host the Specialized Portlet.</text:span></text:p>
              </text:list-item>
            </text:list>
            <text:list text:style-name="L4">
              <text:list-item>
                <text:p text:style-name="P25"><text:span text:style-name="T26">Start the Producer.</text:span></text:p>
              </text:list-item>
            </text:list>
            <text:list text:style-name="L4">
              <text:list-item>
                <text:p text:style-name="P25"><text:span text:style-name="T26">Configure the Consumer to put the Specialized Portlet onto a page.</text:span></text:p>
              </text:list-item>
            </text:list>
            <text:list text:style-name="L4">
              <text:list-item>
                <text:p text:style-name="P25"><text:span text:style-name="T26">Start the Consumer.</text:span></text:p>
              </text:list-item>
            </text:list>
            <text:list text:style-name="L4">
              <text:list-item>
                <text:p text:style-name="P25"><text:span text:style-name="T26">Start the Monitor (bin/Monitor.bat). <text:s/></text:span></text:p>
              </text:list-item>
            </text:list>
            <text:list text:style-name="L4">
              <text:list-item>
                <text:p text:style-name="P25"><text:span text:style-name="T26">Start a browser, such as Firefox.</text:span></text:p>
              </text:list-item>
            </text:list>
            <text:list text:style-name="L4">
              <text:list-item>
                <text:p text:style-name="P25"><text:span text:style-name="T26">Open the URL for the Consumer.</text:span></text:p>
              </text:list-item>
            </text:list>
            <text:list text:style-name="L4">
              <text:list-item>
                <text:p text:style-name="P25"><text:span text:style-name="T26">The Specialized Portlet will render a small form and then run by itself.</text:span></text:p>
              </text:list-item>
            </text:list>
            <text:list text:style-name="L4">
              <text:list-item>
                <text:p text:style-name="P25"><text:span text:style-name="T26">Stop the Monitor by typing “exit” in the window.</text:span></text:p>
              </text:list-item>
            </text:list>
            <text:list text:style-name="L4">
              <text:list-item>
                <text:p text:style-name="P25"><text:span text:style-name="T26">Start the Analyzer (bin/Analyzer.bat).</text:span></text:p>
              </text:list-item>
            </text:list>
            <text:list text:style-name="L4">
              <text:list-item>
                <text:p text:style-name="P25"><text:span text:style-name="T26">View the report (logs/AnalyzerLog.xml) in a browser.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28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WSRPTK Source Forge Project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WSRPTK Source Forge Project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21"><text:span text:style-name="T2">Project Web Site: </text:span><text:span text:style-name="T27"><text:a xlink:href="http://sourceforge.net/projects/wsrptk">http://sourceforge.net/projects/wsrptk</text:a></text:span></text:p>
              </text:list-item>
            </text:list>
            <text:list text:style-name="L4">
              <text:list-item>
                <text:p text:style-name="P21"><text:span text:style-name="T2">Project Home Page:</text:span><text:span text:style-name="T6"> </text:span><text:span text:style-name="T27"><text:a xlink:href="http://wsrptk.sourceforge.net/">http://wsrptk.sourceforge.net/</text:a></text:span></text:p>
              </text:list-item>
            </text:list>
            <text:list text:style-name="L4">
              <text:list-item>
                <text:p text:style-name="P4"><text:span text:style-name="T6">CVS Anonymous CheckOut: </text:span><text:span text:style-name="T6"><text:line-break/></text:span><text:span text:style-name="T28">cvs -d:pserver:anonymous@cvs.sourceforge.net:/cvsroot/wsrptk login</text:span><text:span text:style-name="T2"> 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29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WSRPTK Directory Organization" draw:style-name="dp1" draw:master-page-name="Title2" presentation:presentation-page-layout-name="AL4T8">
        <draw:frame presentation:style-name="pr7" draw:text-style-name="P2" draw:layer="layout" svg:width="22.904cm" svg:height="1.386cm" svg:x="0.428cm" svg:y="1.387cm" presentation:class="title" presentation:user-transformed="true">
          <draw:text-box>
            <text:p text:style-name="P1"><text:span text:style-name="T2">WSRPTK Directory Organization</text:span></text:p>
          </draw:text-box>
        </draw:frame>
        <draw:g>
          <draw:custom-shape draw:style-name="gr10" draw:text-style-name="P2" draw:layer="layout" svg:width="18.133cm" svg:height="1.085cm" svg:x="6.87cm" svg:y="16.907cm">
            <text:p text:style-name="P26"><text:span text:style-name="T18">JSPs for SpecializedPortle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5cm" svg:x="1.072cm" svg:y="16.907cm">
            <text:p text:style-name="P26"><text:span text:style-name="T18">webapp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5cm" svg:x="6.87cm" svg:y="15.822cm">
            <text:p text:style-name="P26"><text:span text:style-name="T18">Generated javadoc for WSRPT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5cm" svg:x="1.072cm" svg:y="15.822cm">
            <text:p text:style-name="P26"><text:span text:style-name="T18">javadoc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98cm" svg:x="6.87cm" svg:y="14.724cm">
            <text:p text:style-name="P26"><text:span text:style-name="T18">This tutoria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98cm" svg:x="1.072cm" svg:y="14.724cm">
            <text:p text:style-name="P26"><text:span text:style-name="T18">doc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98cm" svg:x="6.87cm" svg:y="13.626cm">
            <text:p text:style-name="P26"><text:span text:style-name="T18">Intermediate build results for WSRPT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98cm" svg:x="1.072cm" svg:y="13.626cm">
            <text:p text:style-name="P26"><text:span text:style-name="T18">class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98cm" svg:x="6.87cm" svg:y="12.528cm">
            <text:p text:style-name="P26"><text:span text:style-name="T18">Source and intermediate build results for the WSRPTK web sit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98cm" svg:x="1.072cm" svg:y="12.528cm">
            <text:p text:style-name="P26"><text:span text:style-name="T18">sit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5cm" svg:x="6.87cm" svg:y="11.443cm">
            <text:p text:style-name="P26"><text:span text:style-name="T18">Java source for WSRPT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5cm" svg:x="1.072cm" svg:y="11.443cm">
            <text:p text:style-name="P26"><text:span text:style-name="T18">src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cm" svg:x="6.87cm" svg:y="10.363cm">
            <text:p text:style-name="P26"><text:span text:style-name="T18">Stylesheets for viewing logs and reports in HTM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cm" svg:x="1.072cm" svg:y="10.363cm">
            <text:p text:style-name="P26"><text:span text:style-name="T18">xs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5cm" svg:x="6.87cm" svg:y="9.278cm">
            <text:p text:style-name="P26"><text:span text:style-name="T18">WSDL files for WSRP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5cm" svg:x="1.072cm" svg:y="9.278cm">
            <text:p text:style-name="P26"><text:span text:style-name="T18">wsd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5cm" svg:x="6.87cm" svg:y="8.193cm">
            <text:p text:style-name="P26"><text:span text:style-name="T18">Schema files for WS-I tools as well as WSRP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5cm" svg:x="1.072cm" svg:y="8.193cm">
            <text:p text:style-name="P26"><text:span text:style-name="T18">schema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4cm" svg:x="6.87cm" svg:y="7.109cm">
            <text:p text:style-name="P26"><text:span text:style-name="T18">Profile assertions documen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4cm" svg:x="1.072cm" svg:y="7.109cm">
            <text:p text:style-name="P26"><text:span text:style-name="T18">profil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5cm" svg:x="6.87cm" svg:y="6.024cm">
            <text:p text:style-name="P26"><text:span text:style-name="T18">Generated message logs and report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5cm" svg:x="1.072cm" svg:y="6.024cm">
            <text:p text:style-name="P26"><text:span text:style-name="T18">log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1cm" svg:x="6.87cm" svg:y="4.943cm">
            <text:p text:style-name="P26"><text:span text:style-name="T18">Jar fil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1cm" svg:x="1.072cm" svg:y="4.943cm">
            <text:p text:style-name="P26"><text:span text:style-name="T18">lib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4cm" svg:x="6.87cm" svg:y="3.859cm">
            <text:p text:style-name="P26"><text:span text:style-name="T18">Configuration files for the Monitor and Analyzer 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4cm" svg:x="1.072cm" svg:y="3.859cm">
            <text:p text:style-name="P26"><text:span text:style-name="T18">config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8.133cm" svg:height="1.085cm" svg:x="6.87cm" svg:y="2.774cm">
            <text:p text:style-name="P26"><text:span text:style-name="T18">Batch files for running command line program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798cm" svg:height="1.085cm" svg:x="1.072cm" svg:y="2.774cm">
            <text:p text:style-name="P26"><text:span text:style-name="T18">bin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1.072cm" svg:y1="2.774cm" svg:x2="25.003cm" svg:y2="2.774cm">
            <text:p text:style-name="P3"/>
          </draw:line>
          <draw:line draw:style-name="gr13" draw:text-style-name="P7" draw:layer="layout" svg:x1="1.072cm" svg:y1="3.859cm" svg:x2="25.003cm" svg:y2="3.859cm">
            <text:p text:style-name="P3"/>
          </draw:line>
          <draw:line draw:style-name="gr13" draw:text-style-name="P7" draw:layer="layout" svg:x1="1.072cm" svg:y1="4.943cm" svg:x2="25.003cm" svg:y2="4.943cm">
            <text:p text:style-name="P3"/>
          </draw:line>
          <draw:line draw:style-name="gr13" draw:text-style-name="P7" draw:layer="layout" svg:x1="1.072cm" svg:y1="6.024cm" svg:x2="25.003cm" svg:y2="6.024cm">
            <text:p text:style-name="P3"/>
          </draw:line>
          <draw:line draw:style-name="gr13" draw:text-style-name="P7" draw:layer="layout" svg:x1="1.072cm" svg:y1="7.109cm" svg:x2="25.003cm" svg:y2="7.109cm">
            <text:p text:style-name="P3"/>
          </draw:line>
          <draw:line draw:style-name="gr13" draw:text-style-name="P7" draw:layer="layout" svg:x1="1.072cm" svg:y1="8.193cm" svg:x2="25.003cm" svg:y2="8.193cm">
            <text:p text:style-name="P3"/>
          </draw:line>
          <draw:line draw:style-name="gr13" draw:text-style-name="P7" draw:layer="layout" svg:x1="1.072cm" svg:y1="9.278cm" svg:x2="25.003cm" svg:y2="9.278cm">
            <text:p text:style-name="P3"/>
          </draw:line>
          <draw:line draw:style-name="gr13" draw:text-style-name="P7" draw:layer="layout" svg:x1="1.072cm" svg:y1="10.363cm" svg:x2="25.003cm" svg:y2="10.363cm">
            <text:p text:style-name="P3"/>
          </draw:line>
          <draw:line draw:style-name="gr13" draw:text-style-name="P7" draw:layer="layout" svg:x1="1.072cm" svg:y1="11.443cm" svg:x2="25.003cm" svg:y2="11.443cm">
            <text:p text:style-name="P3"/>
          </draw:line>
          <draw:line draw:style-name="gr13" draw:text-style-name="P7" draw:layer="layout" svg:x1="1.072cm" svg:y1="12.528cm" svg:x2="25.003cm" svg:y2="12.528cm">
            <text:p text:style-name="P3"/>
          </draw:line>
          <draw:line draw:style-name="gr12" draw:text-style-name="P7" draw:layer="layout" svg:x1="1.072cm" svg:y1="17.992cm" svg:x2="25.003cm" svg:y2="17.992cm">
            <text:p text:style-name="P3"/>
          </draw:line>
          <draw:line draw:style-name="gr12" draw:text-style-name="P7" draw:layer="layout" svg:x1="1.072cm" svg:y1="2.774cm" svg:x2="1.072cm" svg:y2="17.992cm">
            <text:p text:style-name="P3"/>
          </draw:line>
          <draw:line draw:style-name="gr13" draw:text-style-name="P7" draw:layer="layout" svg:x1="6.87cm" svg:y1="2.774cm" svg:x2="6.87cm" svg:y2="17.992cm">
            <text:p text:style-name="P3"/>
          </draw:line>
          <draw:line draw:style-name="gr12" draw:text-style-name="P7" draw:layer="layout" svg:x1="25.003cm" svg:y1="2.774cm" svg:x2="25.003cm" svg:y2="17.992cm">
            <text:p text:style-name="P3"/>
          </draw:line>
          <draw:line draw:style-name="gr13" draw:text-style-name="P7" draw:layer="layout" svg:x1="1.072cm" svg:y1="13.626cm" svg:x2="25.003cm" svg:y2="13.626cm">
            <text:p text:style-name="P3"/>
          </draw:line>
          <draw:line draw:style-name="gr13" draw:text-style-name="P7" draw:layer="layout" svg:x1="1.072cm" svg:y1="14.724cm" svg:x2="25.003cm" svg:y2="14.724cm">
            <text:p text:style-name="P3"/>
          </draw:line>
          <draw:line draw:style-name="gr13" draw:text-style-name="P7" draw:layer="layout" svg:x1="1.072cm" svg:y1="15.822cm" svg:x2="25.003cm" svg:y2="15.822cm">
            <text:p text:style-name="P3"/>
          </draw:line>
          <draw:line draw:style-name="gr13" draw:text-style-name="P7" draw:layer="layout" svg:x1="1.072cm" svg:y1="16.907cm" svg:x2="25.003cm" svg:y2="16.907cm">
            <text:p text:style-name="P3"/>
          </draw:line>
        </draw:g>
        <presentation:notes draw:style-name="dp2">
          <draw:page-thumbnail draw:layer="layout" svg:width="12.894cm" svg:height="9.671cm" svg:x="3.29cm" svg:y="1.931cm" draw:page-number="30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Prerequisites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Prerequisites</text:span></text:p>
          </draw:text-box>
        </draw:frame>
        <draw:frame presentation:style-name="pr18" draw:text-style-name="P2" draw:layer="layout" svg:width="22.962cm" svg:height="12.458cm" svg:x="0.82cm" svg:y="4.378cm" presentation:class="outline" presentation:user-transformed="true">
          <draw:text-box>
            <text:list text:style-name="L4">
              <text:list-item>
                <text:p text:style-name="P4"><text:span text:style-name="T2">WSI Testing Tools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4">Download the WS-I Testing Tools from:</text:span><text:span text:style-name="T14"><text:line-break/></text:span><text:span text:style-name="T29"><text:a xlink:href="http://www.ws-i.org/Testing/Tools/2005/06/WSI_Test_Java_Final_1.1.zip">http://www.ws-i.org/Testing/Tools/2005/06/WSI_Test_Java_Final_1.1.zip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4">Unpack Zip fil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4">Copy </text:span><text:span text:style-name="T14"><text:line-break/></text:span><text:span text:style-name="T14"><text:tab/></text:span><text:span text:style-name="T14">from: wsi-test-tools/common/xsl/*.* </text:span><text:span text:style-name="T14"><text:line-break/></text:span><text:span text:style-name="T14"><text:tab/></text:span><text:span text:style-name="T14">to: wsrptk/xs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4">Copy </text:span><text:span text:style-name="T14"><text:line-break/></text:span><text:span text:style-name="T14"><text:tab/></text:span><text:span text:style-name="T14">from: wsi-test-tools/common/schemas/*.*</text:span><text:span text:style-name="T14"><text:line-break/></text:span><text:span text:style-name="T14"><text:tab/></text:span><text:span text:style-name="T14">to: wsrptk/schem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1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Prerequisites, cont’d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Prerequisites, cont’d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XSL Stylesheet Issu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he namespace definitions in the XSL stylesheets obtained from WS-I are out of date with respect to the jar files from Eclip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he embedded style directives use ALL CAPS for HTML tag names, and they have to be lower case to get proper formatt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he WSRPTK project has patch files that can be applied to make these correc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2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page33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Prerequisites, cont’d</text:span></text:p>
          </draw:text-box>
        </draw:frame>
        <draw:frame presentation:style-name="pr19" draw:text-style-name="P2" draw:layer="layout" svg:width="23.283cm" svg:height="13.816cm" svg:x="1.344cm" svg:y="3.805cm" presentation:class="outline" presentation:user-transformed="true">
          <draw:text-box>
            <text:list text:style-name="L4">
              <text:list-item>
                <text:p text:style-name="P4"><text:span text:style-name="T2">Eclipse.org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">Download Web Tools 1.0.1 from:</text:span><text:span text:style-name="T2"><text:line-break/></text:span><text:span text:style-name="T10"><text:a xlink:href="http://www.eclipse.org/downloads/download.php?file=/webtools/downloads/drops/R-1.0.1-200602171228/wtp-all-in-one-sdk-R-1.0.1-200602171228-win32.zip">http://www.eclipse.org/downloads/download.php?file=/webtools/downloads/drops/R-1.0.1-200602171228/wtp-all-in-one-sdk-R-1.0.1-200602171228-win32.zip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4">Unpack Zip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4">Copy</text:span><text:span text:style-name="T14"><text:line-break/></text:span><text:span text:style-name="T14"><text:tab/></text:span><text:span text:style-name="T14">from: </text:span><text:span text:style-name="T6">eclipse/plugins/org.eclipse.wst.wsi_1.0.1.v200602030355.jar</text:span><text:span text:style-name="T6"><text:line-break/></text:span><text:span text:style-name="T2"><text:tab/></text:span><text:span text:style-name="T2">to: wsrptk/li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6">Note: the name of this jar file has changed over time. <text:s/>You may have wsi-core.jar and wsi-validate.jar already on your system if you have previously installed Web Tools. These jars *should* work als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3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Contributing to the WSRPTK Project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Contributing to the WSRPTK Project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Topic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SourceForge User 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Becoming a Develop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Project Administ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Release Proc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Handling 3</text:span><text:span text:style-name="T30">rd</text:span><text:span text:style-name="T2"> Party Contribu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4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Source Forge User Types" draw:style-name="dp1" draw:master-page-name="Title2" presentation:presentation-page-layout-name="AL2T1">
        <draw:frame presentation:style-name="pr7" draw:text-style-name="P2" draw:layer="layout" svg:width="22.904cm" svg:height="1.386cm" svg:x="0.428cm" svg:y="1.4cm" presentation:class="title" presentation:user-transformed="true">
          <draw:text-box>
            <text:p text:style-name="P1"><text:span text:style-name="T2">Source Forge User Types</text:span></text:p>
          </draw:text-box>
        </draw:frame>
        <draw:frame presentation:style-name="pr20" draw:text-style-name="P2" draw:layer="layout" svg:width="24.805cm" svg:height="14.056cm" svg:x="0.594cm" svg:y="2.786cm" presentation:class="outline" presentation:user-transformed="true">
          <draw:text-box>
            <text:list text:style-name="L4">
              <text:list-item>
                <text:p text:style-name="P4"><text:span text:style-name="T2">Unauthenticated Users <text:s/>-- <text:s/>General public</text:span></text:p>
              </text:list-item>
            </text:list>
            <text:list text:style-name="L4">
              <text:list-item>
                <text:p text:style-name="P4"><text:span text:style-name="T2">Authenticated User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Has a SourceForge Account <text:s/>(signed COO)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Developer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Authenticated User with commit access to a SourceForge project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Release Technicia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Can use the File Release System for publishing release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Project Administrator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Has priveleges to annoint Develop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Can also annoint other Project Administrat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5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Becoming a Developer" draw:style-name="dp1" draw:master-page-name="Title2" presentation:presentation-page-layout-name="AL2T1">
        <draw:frame presentation:style-name="pr4" draw:text-style-name="P2" draw:layer="layout" svg:width="22.904cm" svg:height="1.385cm" svg:x="0.428cm" svg:y="1.728cm" presentation:class="title" presentation:user-transformed="true">
          <draw:text-box>
            <text:p text:style-name="P1"><text:span text:style-name="T2">Becoming a Developer</text:span></text:p>
          </draw:text-box>
        </draw:frame>
        <draw:frame presentation:style-name="pr21" draw:text-style-name="P2" draw:layer="layout" svg:width="23.764cm" svg:height="14.139cm" svg:x="1.252cm" svg:y="3.113cm" presentation:class="outline" presentation:user-transformed="true">
          <draw:text-box>
            <text:list text:style-name="L4">
              <text:list-item>
                <text:p text:style-name="P4"><text:span text:style-name="T2">Obtain a SourceForge account to become an Authenticated User &amp; Sign the T&amp;Cs</text:span></text:p>
              </text:list-item>
            </text:list>
            <text:list text:style-name="L4">
              <text:list-item>
                <text:p text:style-name="P4"><text:span text:style-name="T2">Authenticated Users can request Developer priveleges, which the Conformance Sub Committee votes to grant.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Developers must be employees the OASIS TC member compan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i.e. random folks from the general public will not be approv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2">Some Developers will also be granted Release Technician priveleges, at the behest of the Conformance Sub Committee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6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Project Administration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Project Administration</text:span></text:p>
          </draw:text-box>
        </draw:frame>
        <draw:frame presentation:style-name="pr22" draw:text-style-name="P2" draw:layer="layout" svg:width="21.599cm" svg:height="12.869cm" svg:x="1.904cm" svg:y="4.158cm" presentation:class="outline" presentation:user-transformed="true">
          <draw:text-box>
            <text:list text:style-name="L4">
              <text:list-item>
                <text:p text:style-name="P4"><text:span text:style-name="T2">Chair of the Conformance Sub Committee will be granted Project Administrator priveleges</text:span></text:p>
              </text:list-item>
            </text:list>
            <text:list text:style-name="L4">
              <text:list-item>
                <text:p text:style-name="P4"><text:span text:style-name="T2">The Conformance Sub Committee may vote to grant Project Administrator priveleges to one or more Developers</text:span></text:p>
              </text:list-item>
            </text:list>
            <text:list text:style-name="L4">
              <text:list-item>
                <text:p text:style-name="P4"><text:span text:style-name="T2">As project creator, Julie MacNaught, has Project Administrator priveleges. Upon transition of project control to the Conformance Sub Committee, she will resign from this role no later than June 1, 2006.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7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Release Process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Release Process</text:span></text:p>
          </draw:text-box>
        </draw:frame>
        <draw:frame presentation:style-name="pr8" draw:text-style-name="P2" draw:layer="layout" svg:width="21.599cm" svg:height="10.841cm" svg:x="1.904cm" svg:y="4.934cm" presentation:class="outline" presentation:user-transformed="true">
          <draw:text-box>
            <text:list text:style-name="L4">
              <text:list-item>
                <text:p text:style-name="P4"><text:span text:style-name="T2">Conformance Sub Committee will vote to release <text:s/>each version of the Test Kit</text:span></text:p>
              </text:list-item>
            </text:list>
            <text:list text:style-name="L4">
              <text:list-item>
                <text:p text:style-name="P4"><text:span text:style-name="T2">Conformance Sub Committee will designate a Developer (i.e. Release Technician) to publish the release to the File Release System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8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Handling 3rd Party Contributions" draw:style-name="dp1" draw:master-page-name="Title2" presentation:presentation-page-layout-name="AL2T1">
        <draw:frame presentation:style-name="pr7" draw:text-style-name="P2" draw:layer="layout" svg:width="22.904cm" svg:height="1.386cm" svg:x="0.428cm" svg:y="2.419cm" presentation:class="title" presentation:user-transformed="true">
          <draw:text-box>
            <text:p text:style-name="P1"><text:span text:style-name="T2">Handling 3</text:span><text:span text:style-name="T30">rd</text:span><text:span text:style-name="T2"> Party Contributions</text:span></text:p>
          </draw:text-box>
        </draw:frame>
        <draw:frame presentation:style-name="pr8" draw:text-style-name="P2" draw:layer="layout" svg:width="23.495cm" svg:height="10.841cm" svg:x="1.476cm" svg:y="4.934cm" presentation:class="outline" presentation:user-transformed="true">
          <draw:text-box>
            <text:list text:style-name="L4">
              <text:list-item>
                <text:p text:style-name="P4"><text:span text:style-name="T2">If a person who is not a Developer wishes to contribute code to the project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he Conformance Sub Committee shall review the code con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Due diligence should be performed to verify origin of the code and that it can be released under the CPL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Vote to accept 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A Developer will then commit the code to the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39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  <draw:page draw:name="Project TODOs" draw:style-name="dp1" draw:master-page-name="Title2" presentation:presentation-page-layout-name="AL2T1">
        <draw:frame presentation:style-name="pr4" draw:text-style-name="P2" draw:layer="layout" svg:width="22.904cm" svg:height="1.385cm" svg:x="0.6cm" svg:y="1.728cm" presentation:class="title" presentation:user-transformed="true">
          <draw:text-box>
            <text:p text:style-name="P1"><text:span text:style-name="T2">Project TODOs</text:span></text:p>
          </draw:text-box>
        </draw:frame>
        <draw:frame presentation:style-name="pr23" draw:text-style-name="P2" draw:layer="layout" svg:width="21.599cm" svg:height="12.287cm" svg:x="1.904cm" svg:y="3.488cm" presentation:class="outline" presentation:user-transformed="true">
          <draw:text-box>
            <text:list text:style-name="L4">
              <text:list-item>
                <text:p text:style-name="P21"><text:span text:style-name="T6">Finish V1 Test Cases (56 remain)</text:span></text:p>
              </text:list-item>
            </text:list>
            <text:list text:style-name="L4">
              <text:list-item>
                <text:p text:style-name="P21"><text:span text:style-name="T6">Fix build to generate WAR file for SpecializedPortlet</text:span></text:p>
              </text:list-item>
            </text:list>
            <text:list text:style-name="L4">
              <text:list-item>
                <text:p text:style-name="P21"><text:span text:style-name="T6">Generate Content for WSRPTK home page <text:s/></text:span></text:p>
              </text:list-item>
            </text:list>
            <text:list text:style-name="L4">
              <text:list-item>
                <text:p text:style-name="P21"><text:span text:style-name="T6">Consider migrating to Maven 2 for build</text:span></text:p>
              </text:list-item>
            </text:list>
            <text:list text:style-name="L4">
              <text:list-item>
                <text:p text:style-name="P21"><text:span text:style-name="T6">Version 2 Conformance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6">Identify Conformance Statements (46+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6">Develop V2 Profile Test Asser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6">Write Test Assertions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6">Extend SpecializedPortlet (add JSPs) to drive behavior for testing all WSRP conformance statements</text:span></text:p>
              </text:list-item>
            </text:list>
          </draw:text-box>
        </draw:frame>
        <presentation:notes draw:style-name="dp2">
          <draw:page-thumbnail draw:layer="layout" svg:width="12.894cm" svg:height="9.671cm" svg:x="3.29cm" svg:y="1.931cm" draw:page-number="40"/>
          <draw:frame presentation:style-name="pr6" draw:text-style-name="P3" draw:layer="layout" svg:width="15.575cm" svg:height="11.609cm" svg:x="1.948cm" svg:y="12.24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44cm" draw:dots2="1" draw:dots2-length="0.176cm" draw:distance="0.1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a3a1" fo:font-size="110%"/>
          </text:list-level-style-bullet>
          <text:list-level-style-bullet text:level="2" text:bullet-char="">
            <style:list-level-properties text:space-before="1.292cm" text:min-label-width="-0.022cm" text:min-label-distance="0.022cm"/>
            <style:text-properties fo:font-family="Webdings" style:font-family-generic="roman" style:font-pitch="variable" style:font-charset="x-symbol" fo:color="#00a3a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a3a1" fo:font-size="130%"/>
          </text:list-level-style-bullet>
          <text:list-level-style-bullet text:level="4" text:bullet-char="−">
            <style:list-level-properties text:space-before="3.81cm"/>
            <style:text-properties fo:font-family="Arial" style:font-family-generic="swiss" style:font-pitch="variable" fo:color="#00a3a1" fo:font-size="100%"/>
          </text:list-level-style-bullet>
          <text:list-level-style-bullet text:level="5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6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7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8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9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3a1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Arial" style:font-family-generic-asian="swiss" style:font-pitch-asian="variable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a3a1" fo:font-size="110%"/>
          </text:list-level-style-bullet>
          <text:list-level-style-bullet text:level="2" text:bullet-char="">
            <style:list-level-properties text:space-before="1.292cm" text:min-label-width="0.793cm"/>
            <style:text-properties fo:font-family="Webdings" style:font-family-generic="roman" style:font-pitch="variable" style:font-charset="x-symbol" fo:color="#00a3a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a3a1" fo:font-size="130%"/>
          </text:list-level-style-bullet>
          <text:list-level-style-bullet text:level="4" text:bullet-char="−">
            <style:list-level-properties text:space-before="3.81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5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6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7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8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85cm" fo:margin-right="0cm" fo:margin-top="0.176cm" fo:margin-bottom="0.105cm" fo:line-height="100%" fo:text-align="start" text:enable-numbering="true" fo:text-indent="0cm" style:punctuation-wrap="hanging" style:line-break="strict" style:writing-mode="lr-tb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a3a1" fo:font-size="110%"/>
          </text:list-level-style-bullet>
          <text:list-level-style-bullet text:level="2" text:bullet-char="">
            <style:list-level-properties text:space-before="1.292cm" text:min-label-width="-0.022cm" text:min-label-distance="0.022cm"/>
            <style:text-properties fo:font-family="Webdings" style:font-family-generic="roman" style:font-pitch="variable" style:font-charset="x-symbol" fo:color="#00a3a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a3a1" fo:font-size="130%"/>
          </text:list-level-style-bullet>
          <text:list-level-style-bullet text:level="4" text:bullet-char="−">
            <style:list-level-properties text:space-before="3.81cm"/>
            <style:text-properties fo:font-family="Arial" style:font-family-generic="swiss" style:font-pitch="variable" fo:color="#00a3a1" fo:font-size="100%"/>
          </text:list-level-style-bullet>
          <text:list-level-style-bullet text:level="5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6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7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8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9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3a1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Arial" style:font-family-generic-asian="swiss" style:font-pitch-asian="variable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a3a1" fo:font-size="110%"/>
          </text:list-level-style-bullet>
          <text:list-level-style-bullet text:level="2" text:bullet-char="">
            <style:list-level-properties text:space-before="1.292cm" text:min-label-width="0.793cm"/>
            <style:text-properties fo:font-family="Webdings" style:font-family-generic="roman" style:font-pitch="variable" style:font-charset="x-symbol" fo:color="#00a3a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a3a1" fo:font-size="130%"/>
          </text:list-level-style-bullet>
          <text:list-level-style-bullet text:level="4" text:bullet-char="−">
            <style:list-level-properties text:space-before="3.81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5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6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7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8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85cm" fo:margin-right="0cm" fo:margin-top="0.176cm" fo:margin-bottom="0.105cm" fo:line-height="100%" fo:text-align="start" text:enable-numbering="true" fo:text-indent="0cm" style:punctuation-wrap="hanging" style:line-break="strict" style:writing-mode="lr-tb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dfff66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dfff66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dfff66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</text:list-style>
      </style:graphic-properties>
      <style:paragraph-properties fo:margin-left="0.635cm" fo:margin-right="0cm" fo:margin-top="0.37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27cm" fo:margin-right="0cm" fo:margin-top="0.242cm" fo:margin-bottom="0.145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family-complex="Arial" style:font-family-generic-complex="swiss" style:font-pitch-complex="variable" style:font-size-complex="22pt" style:font-relief="none"/>
    </style:style>
    <style:style style:name="Title2-outline3" style:family="presentation" style:parent-style-name="Title2-outline2">
      <style:paragraph-properties fo:margin-left="1.896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2-outline4" style:family="presentation" style:parent-style-name="Title2-outline3">
      <style:paragraph-properties fo:margin-left="2.53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2-outline5" style:family="presentation" style:parent-style-name="Title2-outline4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2-outline6" style:family="presentation" style:parent-style-name="Title2-outline5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2-outline7" style:family="presentation" style:parent-style-name="Title2-outline6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2-outline8" style:family="presentation" style:parent-style-name="Title2-outline7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2-outline9" style:family="presentation" style:parent-style-name="Title2-outline8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dfff66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dfff66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dfff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dfff66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</text:list-style>
      </style:graphic-properties>
      <style:paragraph-properties fo:margin-left="0.635cm" fo:margin-right="0cm" fo:margin-top="0.37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27cm" fo:margin-right="0cm" fo:margin-top="0.242cm" fo:margin-bottom="0.145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family-complex="Arial" style:font-family-generic-complex="swiss" style:font-pitch-complex="variable" style:font-size-complex="22pt" style:font-relief="none"/>
    </style:style>
    <style:style style:name="Title3-outline3" style:family="presentation" style:parent-style-name="Title3-outline2">
      <style:paragraph-properties fo:margin-left="1.896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3-outline4" style:family="presentation" style:parent-style-name="Title3-outline3">
      <style:paragraph-properties fo:margin-left="2.53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3-outline5" style:family="presentation" style:parent-style-name="Title3-outline4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3-outline6" style:family="presentation" style:parent-style-name="Title3-outline5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3-outline7" style:family="presentation" style:parent-style-name="Title3-outline6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3-outline8" style:family="presentation" style:parent-style-name="Title3-outline7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Title3-outline9" style:family="presentation" style:parent-style-name="Title3-outline8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0000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solid" svg:stroke-width="0.009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6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00%" draw:contrast="100%" draw:gamma="100%" draw:red="0%" draw:green="0%" draw:blue="0%" fo:clip="rect(0cm 0.203cm 0cm 0cm)" draw:image-opacity="100%" style:mirror="none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solid" svg:stroke-width="0.026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3cm 0cm 0cm)" draw:image-opacity="100%" style:mirror="none"/>
    </style:style>
    <style:style style:name="gr12" style:family="graphic" style:parent-style-name="standard">
      <style:graphic-properties draw:stroke="none" draw:fill="none" draw:fill-color="#7889fb" draw:textarea-horizontal-align="left" draw:textarea-vertical-align="middle" draw:auto-grow-height="false" fo:padding-top="0.051cm" fo:padding-bottom="0.051cm" fo:padding-left="0.051cm" fo:padding-right="0.051cm" fo:wrap-option="no-wrap" draw:shadow="hidden" draw:shadow-color="#ccccff"/>
    </style:style>
    <style:style style:name="gr1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4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15" style:family="graphic" style:parent-style-name="standard">
      <style:graphic-properties draw:stroke="none" draw:fill="none" draw:fill-color="#7889fb" draw:textarea-horizontal-align="righ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16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1cm 0cm 1.118cm 0cm)" draw:image-opacity="100%" style:mirror="none"/>
    </style:style>
    <style:style style:name="gr17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18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7889fb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2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-0.259cm -0.384cm 0cm)" draw:image-opacity="100%" style:mirror="none"/>
    </style:style>
    <style:style style:name="gr24" style:family="graphic" style:parent-style-name="standard">
      <style:graphic-properties draw:stroke="none" draw:fill="none" draw:fill-color="#7889fb" draw:textarea-horizontal-align="left" draw:textarea-vertical-align="middle" draw:auto-grow-height="false" fo:padding-top="0.051cm" fo:padding-bottom="0.051cm" fo:padding-left="0.051cm" fo:padding-right="0.051cm" fo:wrap-option="no-wrap" draw:shadow="hidden" draw:shadow-color="#808080"/>
    </style:style>
    <style:style style:name="gr25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9" style:family="presentation" style:parent-style-name="Title2-backgroundobjects" style:list-style-name="L2">
      <style:graphic-properties draw:stroke="none" draw:fill="none" draw:fill-color="#7889fb" draw:textarea-horizontal-align="lef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2">
      <style:graphic-properties draw:stroke="none" draw:fill="none" draw:fill-color="#7889fb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2">
      <style:graphic-properties draw:stroke="none" draw:fill="none" draw:fill-color="#7889fb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3" style:family="presentation" style:parent-style-name="Title2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4" style:family="presentation" style:parent-style-name="Title2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5" style:family="presentation" style:parent-style-name="Title2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6" style:family="presentation" style:parent-style-name="Title3-backgroundobjects" style:list-style-name="L2">
      <style:graphic-properties draw:stroke="none" draw:fill="none" draw:fill-color="#7889fb" draw:textarea-horizontal-align="left" draw:textarea-vertical-align="top" draw:auto-grow-height="false" draw:auto-grow-width="false" fo:min-height="0.86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3-backgroundobjects" style:list-style-name="L2">
      <style:graphic-properties draw:stroke="none" draw:fill="none" draw:fill-color="#7889fb" draw:textarea-horizontal-align="left" draw:textarea-vertical-align="top" draw:auto-grow-height="false" draw:auto-grow-width="false" fo:min-height="0.86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3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9" style:family="presentation" style:parent-style-name="Title3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20" style:family="presentation" style:parent-style-name="Title3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21" style:family="presentation" style:parent-style-name="Title3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punctuation-wrap="simple" style:line-break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.952cm" fo:margin-right="0cm" fo:margin-top="0.149cm" fo:margin-bottom="0cm" fo:line-height="98%" text:enable-numbering="false" fo:text-indent="-0.952cm"/>
    </style:style>
    <style:style style:name="P12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3" style:family="paragraph">
      <style:paragraph-properties fo:margin-left="0cm" fo:margin-right="0cm" fo:margin-top="0.22cm" fo:margin-bottom="0cm" text:enable-numbering="false" fo:text-indent="0cm"/>
    </style:style>
    <style:style style:name="P14" style:family="paragraph">
      <style:paragraph-properties fo:margin-left="0cm" fo:margin-right="0cm" fo:margin-top="0.22cm" fo:margin-bottom="0cm" text:enable-numbering="false" fo:text-indent="0cm" style:writing-mode="lr-tb"/>
    </style:style>
    <style:style style:name="P15" style:family="paragraph">
      <style:paragraph-properties fo:margin-left="0.952cm" fo:margin-right="0cm" fo:margin-top="0.158cm" fo:margin-bottom="0cm" fo:line-height="98%" text:enable-numbering="false" fo:text-indent="-0.95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6pt" fo:language="en" fo:country="US" style:font-size-asian="6pt" style:font-size-complex="6pt"/>
    </style:style>
    <style:style style:name="T5" style:family="text">
      <style:text-properties fo:color="#ffffff" fo:font-size="14pt" fo:language="en" fo:country="US" style:font-size-asian="14pt" style:font-size-complex="14pt"/>
    </style:style>
    <style:style style:name="T6" style:family="text">
      <style:text-properties fo:color="#ffffff" fo:font-size="10pt" fo:language="en" fo:country="US" style:font-size-asian="10pt" style:font-size-complex="10pt"/>
    </style:style>
    <style:style style:name="T7" style:family="text">
      <style:text-properties fo:color="#ffffff" fo:font-size="10pt" fo:language="en" fo:country="US" fo:font-weight="bold" style:font-size-asian="10pt" style:font-size-complex="10pt"/>
    </style:style>
    <style:style style:name="T8" style:family="text">
      <style:text-properties fo:color="#ffffff" fo:language="en" fo:country="US"/>
    </style:style>
    <style:style style:name="T9" style:family="text">
      <style:text-properties fo:color="#ffffff"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188cm" svg:height="4.641cm" svg:x="2.259cm" svg:y="3.61cm" draw:page-number="1"/>
      <draw:page-thumbnail draw:layer="backgroundobjects" svg:width="6.188cm" svg:height="4.641cm" svg:x="11.02cm" svg:y="3.61cm" draw:page-number="2"/>
      <draw:page-thumbnail draw:layer="backgroundobjects" svg:width="6.188cm" svg:height="4.641cm" svg:x="2.259cm" svg:y="10.573cm" draw:page-number="3"/>
      <draw:page-thumbnail draw:layer="backgroundobjects" svg:width="6.188cm" svg:height="4.641cm" svg:x="11.02cm" svg:y="10.573cm" draw:page-number="4"/>
      <draw:page-thumbnail draw:layer="backgroundobjects" svg:width="6.188cm" svg:height="4.641cm" svg:x="2.259cm" svg:y="17.536cm" draw:page-number="5"/>
      <draw:page-thumbnail draw:layer="backgroundobjects" svg:width="6.188cm" svg:height="4.641cm" svg:x="11.02cm" svg:y="17.536cm" draw:page-number="6"/>
      <draw:frame draw:style-name="gr1" draw:text-style-name="P1" draw:layer="backgroundobjects" svg:width="8.448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48cm" svg:height="1.288cm" svg:x="11.02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48cm" svg:height="1.288cm" svg:x="0cm" svg:y="24.50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48cm" svg:height="1.288cm" svg:x="11.021cm" svg:y="24.50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.076cm" svg:x="0cm" svg:y="18.062cm">
        <text:p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404cm" svg:height="0.847cm" svg:x="0cm" svg:y="18cm">
        <draw:image xlink:href="Pictures/10000000000005DC0000003248B76EC4.png" xlink:type="simple" xlink:show="embed" xlink:actuate="onLoad">
          <text:p/>
        </draw:image>
      </draw:frame>
      <draw:frame presentation:style-name="Default-title" draw:layer="backgroundobjects" svg:width="22.904cm" svg:height="1.386cm" svg:x="0.428cm" svg:y="2.42cm" presentation:class="title" presentation:placeholder="true">
        <draw:text-box/>
      </draw:frame>
      <draw:frame presentation:style-name="Default-outline1" draw:layer="backgroundobjects" svg:width="20.413cm" svg:height="10.841cm" svg:x="3.09cm" svg:y="4.934cm" presentation:class="outline" presentation:placeholder="true">
        <draw:text-box/>
      </draw:frame>
      <draw:custom-shape draw:style-name="gr5" draw:text-style-name="P3" draw:layer="backgroundobjects" svg:width="25.4cm" svg:height="1.217cm" svg:x="0cm" svg:y="0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3.643cm" svg:height="0.853cm" svg:x="4.017cm" svg:y="0.251cm">
        <text:p text:style-name="P5"><text:span text:style-name="T1">IBM Research</text:span></text:p>
        <draw:enhanced-geometry svg:viewBox="0 0 21600 21600" draw:type="mso-spt202" draw:enhanced-path="M 0 0 L 21600 0 21600 21600 0 21600 0 0 Z N"/>
      </draw:custom-shape>
      <draw:frame draw:style-name="gr7" draw:text-style-name="P4" draw:layer="backgroundobjects" svg:width="1.733cm" svg:height="0.688cm" svg:x="23.252cm" svg:y="0.278cm">
        <draw:image xlink:href="Pictures/10000200000001730000008A121BDBD5.png" xlink:type="simple" xlink:show="embed" xlink:actuate="onLoad">
          <text:p/>
        </draw:image>
      </draw:frame>
      <draw:line draw:style-name="gr8" draw:text-style-name="P4" draw:layer="backgroundobjects" svg:x1="4.017cm" svg:y1="0.542cm" svg:x2="4.017cm" svg:y2="1.195cm">
        <text:p/>
      </draw:line>
      <presentation:notes style:page-layout-name="PM0">
        <office:forms form:automatic-focus="false" form:apply-design-mode="false"/>
        <draw:rect draw:style-name="gr9" draw:text-style-name="P6" draw:layer="backgroundobjects" svg:width="19.47cm" svg:height="25.79cm" svg:x="0cm" svg:y="0cm">
          <text:p/>
        </draw:rect>
        <draw:frame presentation:style-name="pr1" draw:text-style-name="P8" draw:layer="backgroundobjects" svg:width="8.436cm" svg:height="1.293cm" svg:x="0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2" draw:text-style-name="P10" draw:layer="backgroundobjects" svg:width="8.436cm" svg:height="1.293cm" svg:x="11.033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894cm" svg:height="9.672cm" svg:x="3.29cm" svg:y="1.93cm" presentation:class="page"/>
        <draw:frame presentation:style-name="Default-notes" draw:layer="backgroundobjects" svg:width="15.575cm" svg:height="11.608cm" svg:x="1.948cm" svg:y="12.249cm" presentation:class="notes" presentation:placeholder="true">
          <draw:text-box/>
        </draw:frame>
        <draw:frame presentation:style-name="pr3" draw:text-style-name="P8" draw:layer="backgroundobjects" svg:width="8.436cm" svg:height="1.293cm" svg:x="0cm" svg:y="24.491cm" presentation:class="footer">
          <draw:text-box>
            <text:p text:style-name="P7"><text:span text:style-name="T2"><presentation:footer/></text:span></text:p>
          </draw:text-box>
        </draw:frame>
        <draw:frame presentation:style-name="pr4" draw:text-style-name="P10" draw:layer="backgroundobjects" svg:width="8.436cm" svg:height="1.293cm" svg:x="11.033cm" svg:y="24.491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5.375cm" svg:x="0cm" svg:y="13.829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25.4cm" svg:height="4.696cm" svg:x="0cm" svg:y="0cm">
        <text:p/>
        <draw:enhanced-geometry svg:viewBox="0 0 21600 21600" draw:type="rectangle" draw:enhanced-path="M 0 0 L 21600 0 21600 21600 0 21600 0 0 Z N"/>
      </draw:custom-shape>
      <draw:frame draw:style-name="gr11" draw:text-style-name="P4" draw:layer="backgroundobjects" svg:width="2.787cm" svg:height="1.112cm" svg:x="20.893cm" svg:y="1.909cm">
        <draw:image xlink:href="Pictures/10000200000001730000008A3DDAB7FB.png" xlink:type="simple" xlink:show="embed" xlink:actuate="onLoad">
          <text:p/>
        </draw:image>
      </draw:frame>
      <draw:custom-shape draw:style-name="gr12" draw:text-style-name="P3" draw:layer="backgroundobjects" svg:width="11.399cm" svg:height="0.851cm" svg:x="5.653cm" svg:y="3.576cm">
        <text:p text:style-name="P11"><text:span text:style-name="T3">IBM Research</text:span></text:p>
        <draw:enhanced-geometry svg:viewBox="0 0 21600 21600" draw:type="rectangle" draw:enhanced-path="M 0 0 L 21600 0 21600 21600 0 21600 0 0 Z N"/>
      </draw:custom-shape>
      <draw:line draw:style-name="gr13" draw:text-style-name="P4" draw:layer="backgroundobjects" svg:x1="5.252cm" svg:y1="4.704cm" svg:x2="5.252cm" svg:y2="3.783cm">
        <text:p/>
      </draw:line>
      <draw:frame presentation:style-name="Title1-title" draw:layer="backgroundobjects" svg:width="22.097cm" svg:height="4.084cm" svg:x="1.084cm" svg:y="6.927cm" presentation:class="title" presentation:placeholder="true">
        <draw:text-box/>
      </draw:frame>
      <draw:custom-shape draw:style-name="gr14" draw:text-style-name="P3" draw:layer="backgroundobjects" svg:width="0.511cm" svg:height="1.019cm" svg:x="-1.984cm" svg:y="-5.155cm">
        <text:p/>
        <draw:enhanced-geometry svg:viewBox="0 0 21600 21600" draw:type="rectangle" draw:enhanced-path="M 0 0 L 21600 0 21600 21600 0 21600 0 0 Z N"/>
      </draw:custom-shape>
      <draw:custom-shape draw:style-name="gr15" draw:text-style-name="P3" draw:layer="backgroundobjects" svg:width="0.639cm" svg:height="0.769cm" svg:x="23.482cm" svg:y="2.694cm">
        <text:p text:style-name="P12"><text:span text:style-name="T4">®</text:span></text:p>
        <text:p text:style-name="P12"><text:span text:style-name="T4"/></text:p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392cm" svg:height="1.05cm" svg:x="0.004cm" svg:y="13.304cm">
        <draw:image xlink:href="Pictures/10000000000005DB0000003EB0220A9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9" draw:text-style-name="P6" draw:layer="backgroundobjects" svg:width="19.47cm" svg:height="25.79cm" svg:x="0cm" svg:y="0cm">
          <text:p/>
        </draw:rect>
        <draw:frame presentation:style-name="pr5" draw:text-style-name="P8" draw:layer="backgroundobjects" svg:width="8.436cm" svg:height="1.293cm" svg:x="0cm" svg:y="0cm" presentation:class="header" presentation:user-transformed="true">
          <draw:text-box>
            <text:p text:style-name="P7"><text:span text:style-name="T2"><presentation:header/></text:span></text:p>
          </draw:text-box>
        </draw:frame>
        <draw:frame presentation:style-name="pr6" draw:text-style-name="P10" draw:layer="backgroundobjects" svg:width="8.436cm" svg:height="1.293cm" svg:x="11.033cm" svg:y="0cm" presentation:class="date-time" presentation:user-transformed="tru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2.894cm" svg:height="9.672cm" svg:x="3.29cm" svg:y="1.93cm" presentation:class="page"/>
        <draw:frame presentation:style-name="Title1-notes" draw:layer="backgroundobjects" svg:width="15.575cm" svg:height="11.608cm" svg:x="1.948cm" svg:y="12.249cm" presentation:class="notes" presentation:placeholder="true" presentation:user-transformed="true">
          <draw:text-box/>
        </draw:frame>
        <draw:frame presentation:style-name="pr7" draw:text-style-name="P8" draw:layer="backgroundobjects" svg:width="8.436cm" svg:height="1.293cm" svg:x="0cm" svg:y="24.491cm" presentation:class="footer" presentation:user-transformed="true">
          <draw:text-box>
            <text:p text:style-name="P7"><text:span text:style-name="T2"><presentation:footer/></text:span></text:p>
          </draw:text-box>
        </draw:frame>
        <draw:frame presentation:style-name="pr8" draw:text-style-name="P10" draw:layer="backgroundobjects" svg:width="8.436cm" svg:height="1.293cm" svg:x="11.033cm" svg:y="24.491cm" presentation:class="page-number" presentation:user-transformed="true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2">
      <draw:frame presentation:style-name="Title2-title" draw:layer="backgroundobjects" svg:width="22.904cm" svg:height="1.386cm" svg:x="0.428cm" svg:y="2.419cm" presentation:class="title" presentation:placeholder="true">
        <draw:text-box/>
      </draw:frame>
      <draw:frame presentation:style-name="Title2-outline1" draw:layer="backgroundobjects" svg:width="21.599cm" svg:height="10.841cm" svg:x="1.904cm" svg:y="4.934cm" presentation:class="outline" presentation:placeholder="true">
        <draw:text-box/>
      </draw:frame>
      <draw:frame draw:style-name="gr16" draw:text-style-name="P4" draw:layer="backgroundobjects" svg:width="25.391cm" svg:height="1.045cm" svg:x="0cm" svg:y="17.987cm">
        <draw:image xlink:href="Pictures/10000000000008660000018EE351FD69.jpg" xlink:type="simple" xlink:show="embed" xlink:actuate="onLoad">
          <text:p/>
        </draw:image>
      </draw:frame>
      <draw:frame draw:style-name="gr17" draw:text-style-name="P4" draw:layer="backgroundobjects" svg:width="25.391cm" svg:height="1.045cm" svg:x="0cm" svg:y="0cm">
        <draw:image xlink:href="Pictures/10000000000008660000018EE351FD69.jpg" xlink:type="simple" xlink:show="embed" xlink:actuate="onLoad">
          <text:p/>
        </draw:image>
      </draw:frame>
      <draw:custom-shape draw:style-name="gr18" draw:text-style-name="P3" draw:layer="backgroundobjects" svg:width="3.643cm" svg:height="0.853cm" svg:x="2.752cm" svg:y="0.146cm">
        <text:p text:style-name="P5"><text:span text:style-name="T5">IBM Research</text:span></text:p>
        <draw:enhanced-geometry svg:viewBox="0 0 21600 21600" draw:type="mso-spt202" draw:enhanced-path="M 0 0 L 21600 0 21600 21600 0 21600 0 0 Z N"/>
      </draw:custom-shape>
      <draw:custom-shape draw:style-name="gr19" draw:text-style-name="P3" draw:layer="backgroundobjects" svg:width="9.186cm" svg:height="0.684cm" svg:x="15.901cm" svg:y="18.053cm">
        <text:p text:style-name="P12"><text:span text:style-name="T6">© 2003 IBM Corporation</text:span></text:p>
        <draw:enhanced-geometry svg:viewBox="0 0 21600 21600" draw:type="rectangle" draw:enhanced-path="M 0 0 L 21600 0 21600 21600 0 21600 0 0 Z N"/>
      </draw:custom-shape>
      <draw:frame draw:style-name="gr20" draw:text-style-name="P4" draw:layer="backgroundobjects" svg:width="1.728cm" svg:height="0.688cm" svg:x="23.504cm" svg:y="0.172cm">
        <draw:image xlink:href="Pictures/10000200000001730000008A121BDBD5.png" xlink:type="simple" xlink:show="embed" xlink:actuate="onLoad">
          <text:p/>
        </draw:image>
      </draw:frame>
      <draw:frame presentation:style-name="pr9" draw:text-style-name="P14" draw:layer="backgroundobjects" svg:width="2.796cm" svg:height="0.892cm" svg:x="0.428cm" svg:y="18.057cm" presentation:class="page-number">
        <draw:text-box>
          <text:p text:style-name="P13"><text:span text:style-name="T7"><text:page-number>&lt;number&gt;</text:page-number></text:span></text:p>
        </draw:text-box>
      </draw:frame>
      <draw:frame presentation:style-name="pr10" draw:text-style-name="P8" draw:layer="backgroundobjects" svg:width="10.587cm" svg:height="0.684cm" svg:x="4.021cm" svg:y="18.057cm" presentation:class="footer">
        <draw:text-box>
          <text:p text:style-name="P7"><text:span text:style-name="T6"><presentation:footer/></text:span></text:p>
        </draw:text-box>
      </draw:frame>
      <draw:frame presentation:style-name="pr11" draw:text-style-name="P8" draw:layer="backgroundobjects" svg:width="5.407cm" svg:height="0.684cm" svg:x="15.155cm" svg:y="18.057cm" presentation:class="date-time">
        <draw:text-box>
          <text:p text:style-name="P7"><text:span text:style-name="T6"><presentation:date-time/></text:span></text:p>
        </draw:text-box>
      </draw:frame>
      <draw:line draw:style-name="gr21" draw:text-style-name="P4" draw:layer="backgroundobjects" svg:x1="2.752cm" svg:y1="0.344cm" svg:x2="2.752cm" svg:y2="0.997cm">
        <text:p/>
      </draw:line>
      <draw:line draw:style-name="gr21" draw:text-style-name="P4" draw:layer="backgroundobjects" svg:x1="2.752cm" svg:y1="18cm" svg:x2="2.752cm" svg:y2="18.534cm">
        <text:p/>
      </draw:line>
      <presentation:notes style:page-layout-name="PM0">
        <office:forms form:automatic-focus="false" form:apply-design-mode="false"/>
        <draw:rect draw:style-name="gr9" draw:text-style-name="P6" draw:layer="backgroundobjects" svg:width="19.47cm" svg:height="25.79cm" svg:x="0cm" svg:y="0cm">
          <text:p/>
        </draw:rect>
        <draw:frame presentation:style-name="pr12" draw:text-style-name="P8" draw:layer="backgroundobjects" svg:width="8.436cm" svg:height="1.293cm" svg:x="0cm" svg:y="0cm" presentation:class="header" presentation:user-transformed="true">
          <draw:text-box>
            <text:p text:style-name="P7"><text:span text:style-name="T2"><presentation:header/></text:span></text:p>
          </draw:text-box>
        </draw:frame>
        <draw:frame presentation:style-name="pr13" draw:text-style-name="P10" draw:layer="backgroundobjects" svg:width="8.436cm" svg:height="1.293cm" svg:x="11.033cm" svg:y="0cm" presentation:class="date-time" presentation:user-transformed="true">
          <draw:text-box>
            <text:p text:style-name="P9"><text:span text:style-name="T2"><presentation:date-time/></text:span></text:p>
          </draw:text-box>
        </draw:frame>
        <draw:page-thumbnail presentation:style-name="Title2-title" draw:layer="backgroundobjects" svg:width="12.894cm" svg:height="9.672cm" svg:x="3.29cm" svg:y="1.93cm" presentation:class="page"/>
        <draw:frame presentation:style-name="Title2-notes" draw:layer="backgroundobjects" svg:width="15.575cm" svg:height="11.608cm" svg:x="1.948cm" svg:y="12.249cm" presentation:class="notes" presentation:placeholder="true" presentation:user-transformed="true">
          <draw:text-box/>
        </draw:frame>
        <draw:frame presentation:style-name="pr14" draw:text-style-name="P8" draw:layer="backgroundobjects" svg:width="8.436cm" svg:height="1.293cm" svg:x="0cm" svg:y="24.491cm" presentation:class="footer" presentation:user-transformed="true">
          <draw:text-box>
            <text:p text:style-name="P7"><text:span text:style-name="T2"><presentation:footer/></text:span></text:p>
          </draw:text-box>
        </draw:frame>
        <draw:frame presentation:style-name="pr15" draw:text-style-name="P10" draw:layer="backgroundobjects" svg:width="8.436cm" svg:height="1.293cm" svg:x="11.033cm" svg:y="24.491cm" presentation:class="page-number" presentation:user-transformed="true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2">
      <draw:frame presentation:style-name="Title3-title" draw:layer="backgroundobjects" svg:width="22.097cm" svg:height="4.084cm" svg:x="1.084cm" svg:y="6.927cm" presentation:class="title" presentation:placeholder="true">
        <draw:text-box/>
      </draw:frame>
      <draw:frame draw:style-name="gr22" draw:text-style-name="P4" draw:layer="backgroundobjects" svg:width="25.391cm" svg:height="4.71cm" svg:x="0cm" svg:y="0cm">
        <draw:image xlink:href="Pictures/10000000000008660000018EE351FD69.jpg" xlink:type="simple" xlink:show="embed" xlink:actuate="onLoad">
          <text:p/>
        </draw:image>
      </draw:frame>
      <draw:frame draw:style-name="gr23" draw:text-style-name="P4" draw:layer="backgroundobjects" svg:width="3.228cm" svg:height="1.478cm" svg:x="20.902cm" svg:y="1.909cm">
        <draw:image xlink:href="Pictures/10000200000001730000008A3DDAB7FB.png" xlink:type="simple" xlink:show="embed" xlink:actuate="onLoad">
          <text:p/>
        </draw:image>
      </draw:frame>
      <draw:custom-shape draw:style-name="gr24" draw:text-style-name="P3" draw:layer="backgroundobjects" svg:width="11.399cm" svg:height="0.851cm" svg:x="5.574cm" svg:y="3.576cm">
        <text:p text:style-name="P15"><text:span text:style-name="T8">IBM Research</text:span></text:p>
        <draw:enhanced-geometry svg:viewBox="0 0 21600 21600" draw:type="rectangle" draw:enhanced-path="M 0 0 L 21600 0 21600 21600 0 21600 0 0 Z N"/>
      </draw:custom-shape>
      <draw:frame draw:style-name="gr22" draw:text-style-name="P4" draw:layer="backgroundobjects" svg:width="25.391cm" svg:height="4.71cm" svg:x="0cm" svg:y="14.318cm">
        <draw:image xlink:href="Pictures/10000000000008660000018EE351FD69.jpg" xlink:type="simple" xlink:show="embed" xlink:actuate="onLoad">
          <text:p/>
        </draw:image>
      </draw:frame>
      <draw:frame presentation:style-name="pr16" draw:text-style-name="P8" draw:layer="backgroundobjects" svg:width="8.048cm" svg:height="0.865cm" svg:x="5.622cm" svg:y="17.282cm" presentation:class="footer">
        <draw:text-box>
          <text:p text:style-name="P7"><text:span text:style-name="T9"><presentation:footer/></text:span></text:p>
        </draw:text-box>
      </draw:frame>
      <draw:frame presentation:style-name="pr17" draw:text-style-name="P8" draw:layer="backgroundobjects" svg:width="4.498cm" svg:height="0.865cm" svg:x="14.975cm" svg:y="17.282cm" presentation:class="date-time">
        <draw:text-box>
          <text:p text:style-name="P7"><text:span text:style-name="T9"><presentation:date-time/></text:span></text:p>
        </draw:text-box>
      </draw:frame>
      <draw:line draw:style-name="gr25" draw:text-style-name="P4" draw:layer="backgroundobjects" svg:x1="5.177cm" svg:y1="14.309cm" svg:x2="5.177cm" svg:y2="11.716cm">
        <text:p/>
      </draw:line>
      <draw:line draw:style-name="gr26" draw:text-style-name="P4" draw:layer="backgroundobjects" svg:x1="5.173cm" svg:y1="4.656cm" svg:x2="5.173cm" svg:y2="3.743cm">
        <text:p/>
      </draw:line>
      <draw:custom-shape draw:style-name="gr19" draw:text-style-name="P3" draw:layer="backgroundobjects" svg:width="4.556cm" svg:height="0.684cm" svg:x="20.108cm" svg:y="17.357cm">
        <text:p text:style-name="P12"><text:span text:style-name="T6">© 2003 IBM Corporation</text:span></text:p>
        <draw:enhanced-geometry svg:viewBox="0 0 21600 21600" draw:type="rectangle" draw:enhanced-path="M 0 0 L 21600 0 21600 21600 0 21600 0 0 Z N"/>
      </draw:custom-shape>
      <draw:frame presentation:style-name="Title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6" draw:layer="backgroundobjects" svg:width="19.47cm" svg:height="25.79cm" svg:x="0cm" svg:y="0cm">
          <text:p/>
        </draw:rect>
        <draw:frame presentation:style-name="pr18" draw:text-style-name="P8" draw:layer="backgroundobjects" svg:width="8.436cm" svg:height="1.293cm" svg:x="0cm" svg:y="0cm" presentation:class="header" presentation:user-transformed="true">
          <draw:text-box>
            <text:p text:style-name="P7"><text:span text:style-name="T2"><presentation:header/></text:span></text:p>
          </draw:text-box>
        </draw:frame>
        <draw:frame presentation:style-name="pr19" draw:text-style-name="P10" draw:layer="backgroundobjects" svg:width="8.436cm" svg:height="1.293cm" svg:x="11.033cm" svg:y="0cm" presentation:class="date-time" presentation:user-transformed="true">
          <draw:text-box>
            <text:p text:style-name="P9"><text:span text:style-name="T2"><presentation:date-time/></text:span></text:p>
          </draw:text-box>
        </draw:frame>
        <draw:page-thumbnail presentation:style-name="Title3-title" draw:layer="backgroundobjects" svg:width="12.894cm" svg:height="9.672cm" svg:x="3.29cm" svg:y="1.93cm" presentation:class="page"/>
        <draw:frame presentation:style-name="Title3-notes" draw:layer="backgroundobjects" svg:width="15.575cm" svg:height="11.608cm" svg:x="1.948cm" svg:y="12.249cm" presentation:class="notes" presentation:placeholder="true" presentation:user-transformed="true">
          <draw:text-box/>
        </draw:frame>
        <draw:frame presentation:style-name="pr20" draw:text-style-name="P8" draw:layer="backgroundobjects" svg:width="8.436cm" svg:height="1.293cm" svg:x="0cm" svg:y="24.491cm" presentation:class="footer" presentation:user-transformed="true">
          <draw:text-box>
            <text:p text:style-name="P7"><text:span text:style-name="T2"><presentation:footer/></text:span></text:p>
          </draw:text-box>
        </draw:frame>
        <draw:frame presentation:style-name="pr21" draw:text-style-name="P10" draw:layer="backgroundobjects" svg:width="8.436cm" svg:height="1.293cm" svg:x="11.033cm" svg:y="24.491cm" presentation:class="page-number" presentation:user-transformed="true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Slide 1</dc:title>
    <dc:subject>IBM Presentation System</dc:subject>
    <meta:initial-creator>Julie MacNaught</meta:initial-creator>
    <meta:creation-date>2006-03-20T13:24:39</meta:creation-date>
    <dc:creator>Julie MacNaught</dc:creator>
    <dc:date>2006-03-30T15:42:21</dc:date>
    <meta:print-date>2006-05-04T17:53:13</meta:print-date>
    <dc:language>en-US</dc:language>
    <meta:editing-cycles>15</meta:editing-cycles>
    <meta:editing-duration>PT12H13M50S</meta:editing-duration>
    <meta:user-defined meta:name="Info 1"/>
    <meta:user-defined meta:name="Info 2"/>
    <meta:user-defined meta:name="Info 3"/>
    <meta:user-defined meta:name="Info 4"/>
    <meta:document-statistic meta:object-count="3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Attribute VB_Name = "Module1"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Attribute VB_Name = "Module2"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